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60000000</text:p>
            <text:p>ˉ稅課收入</text:p>
          </table:table-cell>
          <table:table-cell table:style-name="ce10" office:value-type="float" office:value="7405550000" calcext:value-type="float">
            <text:p>7,405,550,000</text:p>
          </table:table-cell>
          <table:table-cell table:style-name="ce10" office:value-type="float" office:value="7405550000" calcext:value-type="float" table:number-columns-spanned="1" table:number-rows-spanned="2">
            <text:p>7,405,550,000</text:p>
          </table:table-cell>
          <table:table-cell table:style-name="ce10" office:value-type="float" office:value="6949410000" calcext:value-type="float" table:number-columns-spanned="1" table:number-rows-spanned="2">
            <text:p>6,949,410,000</text:p>
          </table:table-cell>
          <table:table-cell table:style-name="ce10" office:value-type="float" office:value="495581036" calcext:value-type="float">
            <text:p>495,581,036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149934444" calcext:value-type="float" table:number-columns-spanned="1" table:number-rows-spanned="2">
            <text:p>-1,149,934,444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99475556" calcext:value-type="float">
            <text:p>5,799,475,5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100</text:p>
            <text:p>ˉˉ印花稅</text:p>
          </table:table-cell>
          <table:table-cell office:value-type="float" office:value="400000000" calcext:value-type="float">
            <text:p>400,000,000</text:p>
          </table:table-cell>
          <table:table-cell office:value-type="float" office:value="400000000" calcext:value-type="float" table:number-columns-spanned="1" table:number-rows-spanned="2">
            <text:p>400,000,000</text:p>
          </table:table-cell>
          <table:table-cell office:value-type="float" office:value="366000000" calcext:value-type="float" table:number-columns-spanned="1" table:number-rows-spanned="2">
            <text:p>366,000,000</text:p>
          </table:table-cell>
          <table:table-cell office:value-type="float" office:value="67026016" calcext:value-type="float">
            <text:p>67,026,0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145411" calcext:value-type="float" table:number-columns-spanned="1" table:number-rows-spanned="2">
            <text:p>113,145,4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9145411" calcext:value-type="float">
            <text:p>479,145,4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101</text:p>
            <text:p>ˉˉˉ印花稅</text:p>
          </table:table-cell>
          <table:table-cell office:value-type="float" office:value="400000000" calcext:value-type="float">
            <text:p>400,000,000</text:p>
          </table:table-cell>
          <table:table-cell office:value-type="float" office:value="400000000" calcext:value-type="float" table:number-columns-spanned="1" table:number-rows-spanned="2">
            <text:p>400,000,000</text:p>
          </table:table-cell>
          <table:table-cell office:value-type="float" office:value="366000000" calcext:value-type="float" table:number-columns-spanned="1" table:number-rows-spanned="2">
            <text:p>366,000,000</text:p>
          </table:table-cell>
          <table:table-cell office:value-type="float" office:value="67026016" calcext:value-type="float">
            <text:p>67,026,0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145411" calcext:value-type="float" table:number-columns-spanned="1" table:number-rows-spanned="2">
            <text:p>113,145,4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9145411" calcext:value-type="float">
            <text:p>479,145,4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200</text:p>
            <text:p>ˉˉ使用牌照稅</text:p>
          </table:table-cell>
          <table:table-cell office:value-type="float" office:value="1900000000" calcext:value-type="float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1897000000" calcext:value-type="float" table:number-columns-spanned="1" table:number-rows-spanned="2">
            <text:p>1,897,000,000</text:p>
          </table:table-cell>
          <table:table-cell office:value-type="float" office:value="28142515" calcext:value-type="float">
            <text:p>28,142,5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740400" calcext:value-type="float" table:number-columns-spanned="1" table:number-rows-spanned="2">
            <text:p>141,740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38740400" calcext:value-type="float">
            <text:p>2,038,740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201</text:p>
            <text:p>ˉˉˉ使用牌照稅</text:p>
          </table:table-cell>
          <table:table-cell office:value-type="float" office:value="1900000000" calcext:value-type="float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1897000000" calcext:value-type="float" table:number-columns-spanned="1" table:number-rows-spanned="2">
            <text:p>1,897,000,000</text:p>
          </table:table-cell>
          <table:table-cell office:value-type="float" office:value="28142515" calcext:value-type="float">
            <text:p>28,142,5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740400" calcext:value-type="float" table:number-columns-spanned="1" table:number-rows-spanned="2">
            <text:p>141,740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38740400" calcext:value-type="float">
            <text:p>2,038,740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300</text:p>
            <text:p>ˉˉ土地稅</text:p>
          </table:table-cell>
          <table:table-cell office:value-type="float" office:value="4197950000" calcext:value-type="float">
            <text:p>4,197,950,000</text:p>
          </table:table-cell>
          <table:table-cell office:value-type="float" office:value="4197950000" calcext:value-type="float" table:number-columns-spanned="1" table:number-rows-spanned="2">
            <text:p>4,197,950,000</text:p>
          </table:table-cell>
          <table:table-cell office:value-type="float" office:value="3787110000" calcext:value-type="float" table:number-columns-spanned="1" table:number-rows-spanned="2">
            <text:p>3,787,110,000</text:p>
          </table:table-cell>
          <table:table-cell office:value-type="float" office:value="397028358" calcext:value-type="float">
            <text:p>397,028,3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0509461" calcext:value-type="float" table:number-columns-spanned="1" table:number-rows-spanned="2">
            <text:p>-1,500,509,4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86600539" calcext:value-type="float">
            <text:p>2,286,600,5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1</text:p>
            <text:p>ˉˉˉ地價稅</text:p>
          </table:table-cell>
          <table:table-cell office:value-type="float" office:value="837950000" calcext:value-type="float">
            <text:p>837,950,000</text:p>
          </table:table-cell>
          <table:table-cell office:value-type="float" office:value="837950000" calcext:value-type="float" table:number-columns-spanned="1" table:number-rows-spanned="2">
            <text:p>837,950,000</text:p>
          </table:table-cell>
          <table:table-cell office:value-type="float" office:value="727110000" calcext:value-type="float" table:number-columns-spanned="1" table:number-rows-spanned="2">
            <text:p>727,110,000</text:p>
          </table:table-cell>
          <table:table-cell office:value-type="float" office:value="284005650" calcext:value-type="float">
            <text:p>284,005,6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3537447" calcext:value-type="float" table:number-columns-spanned="1" table:number-rows-spanned="2">
            <text:p>-433,537,4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3572553" calcext:value-type="float">
            <text:p>293,572,5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2</text:p>
            <text:p>ˉˉˉ土地增值稅</text:p>
          </table:table-cell>
          <table:table-cell office:value-type="float" office:value="3360000000" calcext:value-type="float">
            <text:p>3,360,000,000</text:p>
          </table:table-cell>
          <table:table-cell office:value-type="float" office:value="3360000000" calcext:value-type="float" table:number-columns-spanned="1" table:number-rows-spanned="2">
            <text:p>3,360,000,000</text:p>
          </table:table-cell>
          <table:table-cell office:value-type="float" office:value="3060000000" calcext:value-type="float" table:number-columns-spanned="1" table:number-rows-spanned="2">
            <text:p>3,060,000,000</text:p>
          </table:table-cell>
          <table:table-cell office:value-type="float" office:value="113022708" calcext:value-type="float">
            <text:p>113,022,7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66972014" calcext:value-type="float" table:number-columns-spanned="1" table:number-rows-spanned="2">
            <text:p>-1,066,972,0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3027986" calcext:value-type="float">
            <text:p>1,993,027,9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400</text:p>
            <text:p>ˉˉ房屋稅</text:p>
          </table:table-cell>
          <table:table-cell office:value-type="float" office:value="907600000" calcext:value-type="float">
            <text:p>907,600,000</text:p>
          </table:table-cell>
          <table:table-cell office:value-type="float" office:value="907600000" calcext:value-type="float" table:number-columns-spanned="1" table:number-rows-spanned="2">
            <text:p>907,600,000</text:p>
          </table:table-cell>
          <table:table-cell office:value-type="float" office:value="899300000" calcext:value-type="float" table:number-columns-spanned="1" table:number-rows-spanned="2">
            <text:p>899,300,000</text:p>
          </table:table-cell>
          <table:table-cell office:value-type="float" office:value="3384147" calcext:value-type="float">
            <text:p>3,384,1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689206" calcext:value-type="float" table:number-columns-spanned="1" table:number-rows-spanned="2">
            <text:p>95,689,2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4989206" calcext:value-type="float">
            <text:p>994,989,2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401</text:p>
            <text:p>ˉˉˉ房屋稅</text:p>
          </table:table-cell>
          <table:table-cell office:value-type="float" office:value="907600000" calcext:value-type="float">
            <text:p>907,600,000</text:p>
          </table:table-cell>
          <table:table-cell office:value-type="float" office:value="907600000" calcext:value-type="float" table:number-columns-spanned="1" table:number-rows-spanned="2">
            <text:p>907,600,000</text:p>
          </table:table-cell>
          <table:table-cell office:value-type="float" office:value="899300000" calcext:value-type="float" table:number-columns-spanned="1" table:number-rows-spanned="2">
            <text:p>899,300,000</text:p>
          </table:table-cell>
          <table:table-cell office:value-type="float" office:value="3384147" calcext:value-type="float">
            <text:p>3,384,1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689206" calcext:value-type="float" table:number-columns-spanned="1" table:number-rows-spanned="2">
            <text:p>95,689,2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4989206" calcext:value-type="float">
            <text:p>994,989,2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60000000</text:p>
            <text:p>ˉ罰款及賠償收入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7150000" calcext:value-type="float" table:number-columns-spanned="1" table:number-rows-spanned="2">
            <text:p>17,150,000</text:p>
          </table:table-cell>
          <table:table-cell office:value-type="float" office:value="1351838" calcext:value-type="float">
            <text:p>1,351,8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340556" calcext:value-type="float" table:number-columns-spanned="1" table:number-rows-spanned="2">
            <text:p>-8,340,5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09444" calcext:value-type="float">
            <text:p>8,809,4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100</text:p>
            <text:p>ˉˉ罰金罰鍰及怠金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7150000" calcext:value-type="float" table:number-columns-spanned="1" table:number-rows-spanned="2">
            <text:p>17,150,000</text:p>
          </table:table-cell>
          <table:table-cell office:value-type="float" office:value="1351838" calcext:value-type="float">
            <text:p>1,351,8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355273" calcext:value-type="float" table:number-columns-spanned="1" table:number-rows-spanned="2">
            <text:p>-8,355,2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94727" calcext:value-type="float">
            <text:p>8,794,7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101</text:p>
            <text:p>ˉˉˉ罰金罰鍰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7150000" calcext:value-type="float" table:number-columns-spanned="1" table:number-rows-spanned="2">
            <text:p>17,150,000</text:p>
          </table:table-cell>
          <table:table-cell office:value-type="float" office:value="1351838" calcext:value-type="float">
            <text:p>1,351,8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355273" calcext:value-type="float" table:number-columns-spanned="1" table:number-rows-spanned="2">
            <text:p>-8,355,2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94727" calcext:value-type="float">
            <text:p>8,794,7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17" calcext:value-type="float" table:number-columns-spanned="1" table:number-rows-spanned="2">
            <text:p>14,7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17" calcext:value-type="float">
            <text:p>14,7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17" calcext:value-type="float" table:number-columns-spanned="1" table:number-rows-spanned="2">
            <text:p>14,7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17" calcext:value-type="float">
            <text:p>14,7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60000000</text:p>
            <text:p>ˉ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37000" calcext:value-type="float" table:number-columns-spanned="1" table:number-rows-spanned="2">
            <text:p>37,000</text:p>
          </table:table-cell>
          <table:table-cell office:value-type="float" office:value="3750" calcext:value-type="float">
            <text:p>3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50" calcext:value-type="float" table:number-columns-spanned="1" table:number-rows-spanned="2">
            <text:p>3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750" calcext:value-type="float">
            <text:p>40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60700300</text:p>
            <text:p>ˉˉ使用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37000" calcext:value-type="float" table:number-columns-spanned="1" table:number-rows-spanned="2">
            <text:p>37,000</text:p>
          </table:table-cell>
          <table:table-cell office:value-type="float" office:value="3750" calcext:value-type="float">
            <text:p>3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50" calcext:value-type="float" table:number-columns-spanned="1" table:number-rows-spanned="2">
            <text:p>3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750" calcext:value-type="float">
            <text:p>40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6</text:p>
            <text:p>ˉˉˉ場地設施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7</text:p>
            <text:p>ˉˉˉ服務費</text:p>
          </table:table-cell>
          <table:table-cell office:value-type="float" office:value="41000" calcext:value-type="float">
            <text:p>41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37000" calcext:value-type="float" table:number-columns-spanned="1" table:number-rows-spanned="2">
            <text:p>37,000</text:p>
          </table:table-cell>
          <table:table-cell office:value-type="float" office:value="3750" calcext:value-type="float">
            <text:p>3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50" calcext:value-type="float" table:number-columns-spanned="1" table:number-rows-spanned="2">
            <text:p>3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750" calcext:value-type="float">
            <text:p>40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60000000</text:p>
            <text:p>ˉ財產收入</text:p>
          </table:table-cell>
          <table:table-cell office:value-type="float" office:value="21000" calcext:value-type="float">
            <text:p>21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321" calcext:value-type="float" table:number-columns-spanned="1" table:number-rows-spanned="2">
            <text:p>-13,3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79" calcext:value-type="float">
            <text:p>6,6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100</text:p>
            <text:p>ˉˉ財產孳息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9" calcext:value-type="float" table:number-columns-spanned="1" table:number-rows-spanned="2">
            <text:p>5,1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79" calcext:value-type="float">
            <text:p>5,1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101</text:p>
            <text:p>ˉˉˉ利息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9" calcext:value-type="float" table:number-columns-spanned="1" table:number-rows-spanned="2">
            <text:p>5,1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79" calcext:value-type="float">
            <text:p>5,1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500</text:p>
            <text:p>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500" calcext:value-type="float" table:number-columns-spanned="1" table:number-rows-spanned="2">
            <text:p>-18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" calcext:value-type="float">
            <text:p>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501</text:p>
            <text:p>ˉ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500" calcext:value-type="float" table:number-columns-spanned="1" table:number-rows-spanned="2">
            <text:p>-18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" calcext:value-type="float">
            <text:p>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60000000</text:p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60700200</text:p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60700210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424613000" calcext:value-type="float">
            <text:p>7,424,613,000</text:p>
          </table:table-cell>
          <table:table-cell office:value-type="float" office:value="7424613000" calcext:value-type="float" table:number-columns-spanned="1" table:number-rows-spanned="2">
            <text:p>7,424,613,000</text:p>
          </table:table-cell>
          <table:table-cell office:value-type="float" office:value="6966617000" calcext:value-type="float" table:number-columns-spanned="1" table:number-rows-spanned="2">
            <text:p>6,966,617,000</text:p>
          </table:table-cell>
          <table:table-cell office:value-type="float" office:value="496936624" calcext:value-type="float">
            <text:p>496,936,6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58278571" calcext:value-type="float" table:number-columns-spanned="1" table:number-rows-spanned="2">
            <text:p>-1,158,278,5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08338429" calcext:value-type="float">
            <text:p>5,808,338,4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424613000" calcext:value-type="float">
            <text:p>7,424,613,000</text:p>
          </table:table-cell>
          <table:table-cell office:value-type="float" office:value="7424613000" calcext:value-type="float" table:number-columns-spanned="1" table:number-rows-spanned="2">
            <text:p>7,424,613,000</text:p>
          </table:table-cell>
          <table:table-cell office:value-type="float" office:value="6966617000" calcext:value-type="float" table:number-columns-spanned="1" table:number-rows-spanned="2">
            <text:p>6,966,617,000</text:p>
          </table:table-cell>
          <table:table-cell office:value-type="float" office:value="496936624" calcext:value-type="float">
            <text:p>496,936,6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58278571" calcext:value-type="float" table:number-columns-spanned="1" table:number-rows-spanned="2">
            <text:p>-1,158,278,5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08338429" calcext:value-type="float">
            <text:p>5,808,338,429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12-08T15:48:55</dc:date>
    <meta:print-date>2023-12-08T15:48:35</meta:print-date>
    <meta:document-statistic meta:table-count="1" meta:cell-count="30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