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1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793" calcext:value-type="float">
            <text:p>49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793" calcext:value-type="float">
            <text:p>49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793" calcext:value-type="float">
            <text:p>49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12-08T15:54:41</dc:date>
    <meta:print-date>2023-12-08T15:54:29</meta:print-date>
    <meta:document-statistic meta:table-count="1" meta:cell-count="21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