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3.41mm"/>
    </style:style>
    <style:style style:name="co4" style:family="table-column">
      <style:table-column-properties fo:break-before="auto" style:column-width="31.24mm"/>
    </style:style>
    <style:style style:name="co5" style:family="table-column">
      <style:table-column-properties fo:break-before="auto" style:column-width="32.65mm"/>
    </style:style>
    <style:style style:name="co6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107</text:p>
          </table:table-cell>
          <table:table-cell table:style-name="ce8" office:value-type="string" calcext:value-type="string" table:number-columns-spanned="1" table:number-rows-spanned="2">
            <text:p>01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稅課收入</text:p>
          </table:table-cell>
          <table:table-cell table:style-name="ce16" office:value-type="float" office:value="12637350" calcext:value-type="float">
            <text:p>12,637,3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9203" calcext:value-type="float">
            <text:p>29,203</text:p>
          </table:table-cell>
          <table:table-cell table:style-name="ce16" office:value-type="float" office:value="692278" calcext:value-type="float">
            <text:p>692,27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945072" calcext:value-type="float">
            <text:p>11,945,072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941739" calcext:value-type="float">
            <text:p>941,739</text:p>
          </table:table-cell>
          <table:table-cell office:value-type="string" calcext:value-type="string">
            <text:p>-</text:p>
          </table:table-cell>
          <table:table-cell office:value-type="float" office:value="1898" calcext:value-type="float">
            <text:p>1,898</text:p>
          </table:table-cell>
          <table:table-cell office:value-type="float" office:value="70941" calcext:value-type="float">
            <text:p>70,941</text:p>
          </table:table-cell>
          <table:table-cell office:value-type="string" calcext:value-type="string">
            <text:p>-</text:p>
          </table:table-cell>
          <table:table-cell office:value-type="float" office:value="870798" calcext:value-type="float">
            <text:p>870,7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941739" calcext:value-type="float">
            <text:p>941,739</text:p>
          </table:table-cell>
          <table:table-cell office:value-type="string" calcext:value-type="string">
            <text:p>-</text:p>
          </table:table-cell>
          <table:table-cell office:value-type="float" office:value="1898" calcext:value-type="float">
            <text:p>1,898</text:p>
          </table:table-cell>
          <table:table-cell office:value-type="float" office:value="70941" calcext:value-type="float">
            <text:p>70,941</text:p>
          </table:table-cell>
          <table:table-cell office:value-type="string" calcext:value-type="string">
            <text:p>-</text:p>
          </table:table-cell>
          <table:table-cell office:value-type="float" office:value="870798" calcext:value-type="float">
            <text:p>870,7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480164" calcext:value-type="float">
            <text:p>480,164</text:p>
          </table:table-cell>
          <table:table-cell office:value-type="string" calcext:value-type="string">
            <text:p>-</text:p>
          </table:table-cell>
          <table:table-cell office:value-type="float" office:value="1802" calcext:value-type="float">
            <text:p>1,802</text:p>
          </table:table-cell>
          <table:table-cell office:value-type="float" office:value="116451" calcext:value-type="float">
            <text:p>116,451</text:p>
          </table:table-cell>
          <table:table-cell office:value-type="string" calcext:value-type="string">
            <text:p>-</text:p>
          </table:table-cell>
          <table:table-cell office:value-type="float" office:value="363713" calcext:value-type="float">
            <text:p>363,71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480164" calcext:value-type="float">
            <text:p>480,164</text:p>
          </table:table-cell>
          <table:table-cell office:value-type="string" calcext:value-type="string">
            <text:p>-</text:p>
          </table:table-cell>
          <table:table-cell office:value-type="float" office:value="1802" calcext:value-type="float">
            <text:p>1,802</text:p>
          </table:table-cell>
          <table:table-cell office:value-type="float" office:value="116451" calcext:value-type="float">
            <text:p>116,451</text:p>
          </table:table-cell>
          <table:table-cell office:value-type="string" calcext:value-type="string">
            <text:p>-</text:p>
          </table:table-cell>
          <table:table-cell office:value-type="float" office:value="363713" calcext:value-type="float">
            <text:p>363,71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1215447" calcext:value-type="float">
            <text:p>11,215,447</text:p>
          </table:table-cell>
          <table:table-cell office:value-type="string" calcext:value-type="string">
            <text:p>-</text:p>
          </table:table-cell>
          <table:table-cell office:value-type="float" office:value="25503" calcext:value-type="float">
            <text:p>25,503</text:p>
          </table:table-cell>
          <table:table-cell office:value-type="float" office:value="504886" calcext:value-type="float">
            <text:p>504,886</text:p>
          </table:table-cell>
          <table:table-cell office:value-type="string" calcext:value-type="string">
            <text:p>-</text:p>
          </table:table-cell>
          <table:table-cell office:value-type="float" office:value="10710561" calcext:value-type="float">
            <text:p>10,710,56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1215447" calcext:value-type="float">
            <text:p>11,215,447</text:p>
          </table:table-cell>
          <table:table-cell office:value-type="string" calcext:value-type="string">
            <text:p>-</text:p>
          </table:table-cell>
          <table:table-cell office:value-type="float" office:value="25503" calcext:value-type="float">
            <text:p>25,503</text:p>
          </table:table-cell>
          <table:table-cell office:value-type="float" office:value="504886" calcext:value-type="float">
            <text:p>504,886</text:p>
          </table:table-cell>
          <table:table-cell office:value-type="string" calcext:value-type="string">
            <text:p>-</text:p>
          </table:table-cell>
          <table:table-cell office:value-type="float" office:value="10710561" calcext:value-type="float">
            <text:p>10,710,56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618077" calcext:value-type="float">
            <text:p>6,618,077</text:p>
          </table:table-cell>
          <table:table-cell office:value-type="string" calcext:value-type="string">
            <text:p>-</text:p>
          </table:table-cell>
          <table:table-cell office:value-type="float" office:value="648" calcext:value-type="float">
            <text:p>648</text:p>
          </table:table-cell>
          <table:table-cell office:value-type="float" office:value="242080" calcext:value-type="float">
            <text:p>242,080</text:p>
          </table:table-cell>
          <table:table-cell office:value-type="string" calcext:value-type="string">
            <text:p>-</text:p>
          </table:table-cell>
          <table:table-cell office:value-type="float" office:value="6375997" calcext:value-type="float">
            <text:p>6,375,99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618077" calcext:value-type="float">
            <text:p>6,618,077</text:p>
          </table:table-cell>
          <table:table-cell office:value-type="string" calcext:value-type="string">
            <text:p>-</text:p>
          </table:table-cell>
          <table:table-cell office:value-type="float" office:value="648" calcext:value-type="float">
            <text:p>648</text:p>
          </table:table-cell>
          <table:table-cell office:value-type="float" office:value="242080" calcext:value-type="float">
            <text:p>242,080</text:p>
          </table:table-cell>
          <table:table-cell office:value-type="string" calcext:value-type="string">
            <text:p>-</text:p>
          </table:table-cell>
          <table:table-cell office:value-type="float" office:value="6375997" calcext:value-type="float">
            <text:p>6,375,99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618077" calcext:value-type="float">
            <text:p>6,618,077</text:p>
          </table:table-cell>
          <table:table-cell office:value-type="string" calcext:value-type="string">
            <text:p>-</text:p>
          </table:table-cell>
          <table:table-cell office:value-type="float" office:value="648" calcext:value-type="float">
            <text:p>648</text:p>
          </table:table-cell>
          <table:table-cell office:value-type="float" office:value="242080" calcext:value-type="float">
            <text:p>242,080</text:p>
          </table:table-cell>
          <table:table-cell office:value-type="string" calcext:value-type="string">
            <text:p>-</text:p>
          </table:table-cell>
          <table:table-cell office:value-type="float" office:value="6375997" calcext:value-type="float">
            <text:p>6,375,99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9255427" calcext:value-type="float">
            <text:p>19,255,427</text:p>
          </table:table-cell>
          <table:table-cell office:value-type="string" calcext:value-type="string">
            <text:p>-</text:p>
          </table:table-cell>
          <table:table-cell office:value-type="float" office:value="29851" calcext:value-type="float">
            <text:p>29,851</text:p>
          </table:table-cell>
          <table:table-cell office:value-type="float" office:value="934358" calcext:value-type="float">
            <text:p>934,358</text:p>
          </table:table-cell>
          <table:table-cell office:value-type="string" calcext:value-type="string">
            <text:p>-</text:p>
          </table:table-cell>
          <table:table-cell office:value-type="float" office:value="18321069" calcext:value-type="float">
            <text:p>18,321,06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2426678" calcext:value-type="float">
            <text:p>12,426,678</text:p>
          </table:table-cell>
          <table:table-cell office:value-type="string" calcext:value-type="string">
            <text:p>-</text:p>
          </table:table-cell>
          <table:table-cell office:value-type="float" office:value="103146" calcext:value-type="float">
            <text:p>103,146</text:p>
          </table:table-cell>
          <table:table-cell office:value-type="float" office:value="1075170" calcext:value-type="float">
            <text:p>1,075,170</text:p>
          </table:table-cell>
          <table:table-cell office:value-type="string" calcext:value-type="string">
            <text:p>-</text:p>
          </table:table-cell>
          <table:table-cell office:value-type="float" office:value="11351508" calcext:value-type="float">
            <text:p>11,351,5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906544" calcext:value-type="float">
            <text:p>906,544</text:p>
          </table:table-cell>
          <table:table-cell office:value-type="string" calcext:value-type="string">
            <text:p>-</text:p>
          </table:table-cell>
          <table:table-cell office:value-type="float" office:value="1748" calcext:value-type="float">
            <text:p>1,748</text:p>
          </table:table-cell>
          <table:table-cell office:value-type="float" office:value="117852" calcext:value-type="float">
            <text:p>117,852</text:p>
          </table:table-cell>
          <table:table-cell office:value-type="string" calcext:value-type="string">
            <text:p>-</text:p>
          </table:table-cell>
          <table:table-cell office:value-type="float" office:value="788692" calcext:value-type="float">
            <text:p>788,69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906544" calcext:value-type="float">
            <text:p>906,544</text:p>
          </table:table-cell>
          <table:table-cell office:value-type="string" calcext:value-type="string">
            <text:p>-</text:p>
          </table:table-cell>
          <table:table-cell office:value-type="float" office:value="1748" calcext:value-type="float">
            <text:p>1,748</text:p>
          </table:table-cell>
          <table:table-cell office:value-type="float" office:value="117852" calcext:value-type="float">
            <text:p>117,852</text:p>
          </table:table-cell>
          <table:table-cell office:value-type="string" calcext:value-type="string">
            <text:p>-</text:p>
          </table:table-cell>
          <table:table-cell office:value-type="float" office:value="788692" calcext:value-type="float">
            <text:p>788,69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474477" calcext:value-type="float">
            <text:p>474,477</text:p>
          </table:table-cell>
          <table:table-cell office:value-type="string" calcext:value-type="string">
            <text:p>-</text:p>
          </table:table-cell>
          <table:table-cell office:value-type="float" office:value="4572" calcext:value-type="float">
            <text:p>4,572</text:p>
          </table:table-cell>
          <table:table-cell office:value-type="float" office:value="115040" calcext:value-type="float">
            <text:p>115,040</text:p>
          </table:table-cell>
          <table:table-cell office:value-type="string" calcext:value-type="string">
            <text:p>-</text:p>
          </table:table-cell>
          <table:table-cell office:value-type="float" office:value="359437" calcext:value-type="float">
            <text:p>359,43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474477" calcext:value-type="float">
            <text:p>474,477</text:p>
          </table:table-cell>
          <table:table-cell office:value-type="string" calcext:value-type="string">
            <text:p>-</text:p>
          </table:table-cell>
          <table:table-cell office:value-type="float" office:value="4572" calcext:value-type="float">
            <text:p>4,572</text:p>
          </table:table-cell>
          <table:table-cell office:value-type="float" office:value="115040" calcext:value-type="float">
            <text:p>115,040</text:p>
          </table:table-cell>
          <table:table-cell office:value-type="string" calcext:value-type="string">
            <text:p>-</text:p>
          </table:table-cell>
          <table:table-cell office:value-type="float" office:value="359437" calcext:value-type="float">
            <text:p>359,43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1045657" calcext:value-type="float">
            <text:p>11,045,657</text:p>
          </table:table-cell>
          <table:table-cell office:value-type="string" calcext:value-type="string">
            <text:p>-</text:p>
          </table:table-cell>
          <table:table-cell office:value-type="float" office:value="96826" calcext:value-type="float">
            <text:p>96,826</text:p>
          </table:table-cell>
          <table:table-cell office:value-type="float" office:value="842278" calcext:value-type="float">
            <text:p>842,278</text:p>
          </table:table-cell>
          <table:table-cell office:value-type="string" calcext:value-type="string">
            <text:p>-</text:p>
          </table:table-cell>
          <table:table-cell office:value-type="float" office:value="10203379" calcext:value-type="float">
            <text:p>10,203,37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1045657" calcext:value-type="float">
            <text:p>11,045,657</text:p>
          </table:table-cell>
          <table:table-cell office:value-type="string" calcext:value-type="string">
            <text:p>-</text:p>
          </table:table-cell>
          <table:table-cell office:value-type="float" office:value="96826" calcext:value-type="float">
            <text:p>96,826</text:p>
          </table:table-cell>
          <table:table-cell office:value-type="float" office:value="842278" calcext:value-type="float">
            <text:p>842,278</text:p>
          </table:table-cell>
          <table:table-cell office:value-type="string" calcext:value-type="string">
            <text:p>-</text:p>
          </table:table-cell>
          <table:table-cell office:value-type="float" office:value="10203379" calcext:value-type="float">
            <text:p>10,203,37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329391" calcext:value-type="float">
            <text:p>6,329,391</text:p>
          </table:table-cell>
          <table:table-cell office:value-type="string" calcext:value-type="string">
            <text:p>-</text:p>
          </table:table-cell>
          <table:table-cell office:value-type="float" office:value="41775" calcext:value-type="float">
            <text:p>41,775</text:p>
          </table:table-cell>
          <table:table-cell office:value-type="float" office:value="335648" calcext:value-type="float">
            <text:p>335,648</text:p>
          </table:table-cell>
          <table:table-cell office:value-type="string" calcext:value-type="string">
            <text:p>-</text:p>
          </table:table-cell>
          <table:table-cell office:value-type="float" office:value="5993743" calcext:value-type="float">
            <text:p>5,993,74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329391" calcext:value-type="float">
            <text:p>6,329,391</text:p>
          </table:table-cell>
          <table:table-cell office:value-type="string" calcext:value-type="string">
            <text:p>-</text:p>
          </table:table-cell>
          <table:table-cell office:value-type="float" office:value="41775" calcext:value-type="float">
            <text:p>41,775</text:p>
          </table:table-cell>
          <table:table-cell office:value-type="float" office:value="335648" calcext:value-type="float">
            <text:p>335,648</text:p>
          </table:table-cell>
          <table:table-cell office:value-type="string" calcext:value-type="string">
            <text:p>-</text:p>
          </table:table-cell>
          <table:table-cell office:value-type="float" office:value="5993743" calcext:value-type="float">
            <text:p>5,993,74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329391" calcext:value-type="float">
            <text:p>6,329,391</text:p>
          </table:table-cell>
          <table:table-cell office:value-type="string" calcext:value-type="string">
            <text:p>-</text:p>
          </table:table-cell>
          <table:table-cell office:value-type="float" office:value="41775" calcext:value-type="float">
            <text:p>41,775</text:p>
          </table:table-cell>
          <table:table-cell office:value-type="float" office:value="335648" calcext:value-type="float">
            <text:p>335,648</text:p>
          </table:table-cell>
          <table:table-cell office:value-type="string" calcext:value-type="string">
            <text:p>-</text:p>
          </table:table-cell>
          <table:table-cell office:value-type="float" office:value="5993743" calcext:value-type="float">
            <text:p>5,993,74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8756069" calcext:value-type="float">
            <text:p>18,756,069</text:p>
          </table:table-cell>
          <table:table-cell office:value-type="string" calcext:value-type="string">
            <text:p>-</text:p>
          </table:table-cell>
          <table:table-cell office:value-type="float" office:value="144921" calcext:value-type="float">
            <text:p>144,921</text:p>
          </table:table-cell>
          <table:table-cell office:value-type="float" office:value="1410818" calcext:value-type="float">
            <text:p>1,410,818</text:p>
          </table:table-cell>
          <table:table-cell office:value-type="string" calcext:value-type="string">
            <text:p>-</text:p>
          </table:table-cell>
          <table:table-cell office:value-type="float" office:value="17345251" calcext:value-type="float">
            <text:p>17,345,2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2994312" calcext:value-type="float">
            <text:p>12,994,312</text:p>
          </table:table-cell>
          <table:table-cell office:value-type="string" calcext:value-type="string">
            <text:p>-</text:p>
          </table:table-cell>
          <table:table-cell office:value-type="float" office:value="107296" calcext:value-type="float">
            <text:p>107,296</text:p>
          </table:table-cell>
          <table:table-cell office:value-type="float" office:value="1216051" calcext:value-type="float">
            <text:p>1,216,051</text:p>
          </table:table-cell>
          <table:table-cell office:value-type="string" calcext:value-type="string">
            <text:p>-</text:p>
          </table:table-cell>
          <table:table-cell office:value-type="float" office:value="11778261" calcext:value-type="float">
            <text:p>11,778,26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1251483" calcext:value-type="float">
            <text:p>11,251,483</text:p>
          </table:table-cell>
          <table:table-cell office:value-type="string" calcext:value-type="string">
            <text:p>-</text:p>
          </table:table-cell>
          <table:table-cell office:value-type="float" office:value="87870" calcext:value-type="float">
            <text:p>87,870</text:p>
          </table:table-cell>
          <table:table-cell office:value-type="float" office:value="973892" calcext:value-type="float">
            <text:p>973,892</text:p>
          </table:table-cell>
          <table:table-cell office:value-type="string" calcext:value-type="string">
            <text:p>-</text:p>
          </table:table-cell>
          <table:table-cell office:value-type="float" office:value="10277591" calcext:value-type="float">
            <text:p>10,277,59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1251483" calcext:value-type="float">
            <text:p>11,251,483</text:p>
          </table:table-cell>
          <table:table-cell office:value-type="string" calcext:value-type="string">
            <text:p>-</text:p>
          </table:table-cell>
          <table:table-cell office:value-type="float" office:value="87870" calcext:value-type="float">
            <text:p>87,870</text:p>
          </table:table-cell>
          <table:table-cell office:value-type="float" office:value="973892" calcext:value-type="float">
            <text:p>973,892</text:p>
          </table:table-cell>
          <table:table-cell office:value-type="string" calcext:value-type="string">
            <text:p>-</text:p>
          </table:table-cell>
          <table:table-cell office:value-type="float" office:value="10277591" calcext:value-type="float">
            <text:p>10,277,59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1335707" calcext:value-type="float">
            <text:p>1,335,707</text:p>
          </table:table-cell>
          <table:table-cell office:value-type="string" calcext:value-type="string">
            <text:p>-</text:p>
          </table:table-cell>
          <table:table-cell office:value-type="float" office:value="16380" calcext:value-type="float">
            <text:p>16,380</text:p>
          </table:table-cell>
          <table:table-cell office:value-type="float" office:value="117809" calcext:value-type="float">
            <text:p>117,809</text:p>
          </table:table-cell>
          <table:table-cell office:value-type="string" calcext:value-type="string">
            <text:p>-</text:p>
          </table:table-cell>
          <table:table-cell office:value-type="float" office:value="1217898" calcext:value-type="float">
            <text:p>1,217,8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1185144" calcext:value-type="float">
            <text:p>1,185,144</text:p>
          </table:table-cell>
          <table:table-cell office:value-type="string" calcext:value-type="string">
            <text:p>-</text:p>
          </table:table-cell>
          <table:table-cell office:value-type="float" office:value="16380" calcext:value-type="float">
            <text:p>16,380</text:p>
          </table:table-cell>
          <table:table-cell office:value-type="float" office:value="117809" calcext:value-type="float">
            <text:p>117,809</text:p>
          </table:table-cell>
          <table:table-cell office:value-type="string" calcext:value-type="string">
            <text:p>-</text:p>
          </table:table-cell>
          <table:table-cell office:value-type="float" office:value="1067335" calcext:value-type="float">
            <text:p>1,067,33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150563" calcext:value-type="float">
            <text:p>150,5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563" calcext:value-type="float">
            <text:p>150,5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407122" calcext:value-type="float">
            <text:p>407,122</text:p>
          </table:table-cell>
          <table:table-cell office:value-type="string" calcext:value-type="string">
            <text:p>-</text:p>
          </table:table-cell>
          <table:table-cell office:value-type="float" office:value="3046" calcext:value-type="float">
            <text:p>3,046</text:p>
          </table:table-cell>
          <table:table-cell office:value-type="float" office:value="124350" calcext:value-type="float">
            <text:p>124,350</text:p>
          </table:table-cell>
          <table:table-cell office:value-type="string" calcext:value-type="string">
            <text:p>-</text:p>
          </table:table-cell>
          <table:table-cell office:value-type="float" office:value="282772" calcext:value-type="float">
            <text:p>282,77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407122" calcext:value-type="float">
            <text:p>407,122</text:p>
          </table:table-cell>
          <table:table-cell office:value-type="string" calcext:value-type="string">
            <text:p>-</text:p>
          </table:table-cell>
          <table:table-cell office:value-type="float" office:value="3046" calcext:value-type="float">
            <text:p>3,046</text:p>
          </table:table-cell>
          <table:table-cell office:value-type="float" office:value="124350" calcext:value-type="float">
            <text:p>124,350</text:p>
          </table:table-cell>
          <table:table-cell office:value-type="string" calcext:value-type="string">
            <text:p>-</text:p>
          </table:table-cell>
          <table:table-cell office:value-type="float" office:value="282772" calcext:value-type="float">
            <text:p>282,77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432714" calcext:value-type="float">
            <text:p>6,432,714</text:p>
          </table:table-cell>
          <table:table-cell office:value-type="string" calcext:value-type="string">
            <text:p>-</text:p>
          </table:table-cell>
          <table:table-cell office:value-type="float" office:value="46315" calcext:value-type="float">
            <text:p>46,315</text:p>
          </table:table-cell>
          <table:table-cell office:value-type="float" office:value="428335" calcext:value-type="float">
            <text:p>428,335</text:p>
          </table:table-cell>
          <table:table-cell office:value-type="string" calcext:value-type="string">
            <text:p>-</text:p>
          </table:table-cell>
          <table:table-cell office:value-type="float" office:value="6004379" calcext:value-type="float">
            <text:p>6,004,37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432714" calcext:value-type="float">
            <text:p>6,432,714</text:p>
          </table:table-cell>
          <table:table-cell office:value-type="string" calcext:value-type="string">
            <text:p>-</text:p>
          </table:table-cell>
          <table:table-cell office:value-type="float" office:value="46315" calcext:value-type="float">
            <text:p>46,315</text:p>
          </table:table-cell>
          <table:table-cell office:value-type="float" office:value="428335" calcext:value-type="float">
            <text:p>428,335</text:p>
          </table:table-cell>
          <table:table-cell office:value-type="string" calcext:value-type="string">
            <text:p>-</text:p>
          </table:table-cell>
          <table:table-cell office:value-type="float" office:value="6004379" calcext:value-type="float">
            <text:p>6,004,37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432714" calcext:value-type="float">
            <text:p>6,432,714</text:p>
          </table:table-cell>
          <table:table-cell office:value-type="string" calcext:value-type="string">
            <text:p>-</text:p>
          </table:table-cell>
          <table:table-cell office:value-type="float" office:value="46315" calcext:value-type="float">
            <text:p>46,315</text:p>
          </table:table-cell>
          <table:table-cell office:value-type="float" office:value="428335" calcext:value-type="float">
            <text:p>428,335</text:p>
          </table:table-cell>
          <table:table-cell office:value-type="string" calcext:value-type="string">
            <text:p>-</text:p>
          </table:table-cell>
          <table:table-cell office:value-type="float" office:value="6004379" calcext:value-type="float">
            <text:p>6,004,37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9427026" calcext:value-type="float">
            <text:p>19,427,026</text:p>
          </table:table-cell>
          <table:table-cell office:value-type="string" calcext:value-type="string">
            <text:p>-</text:p>
          </table:table-cell>
          <table:table-cell office:value-type="float" office:value="153611" calcext:value-type="float">
            <text:p>153,611</text:p>
          </table:table-cell>
          <table:table-cell office:value-type="float" office:value="1644386" calcext:value-type="float">
            <text:p>1,644,386</text:p>
          </table:table-cell>
          <table:table-cell office:value-type="string" calcext:value-type="string">
            <text:p>-</text:p>
          </table:table-cell>
          <table:table-cell office:value-type="float" office:value="17782640" calcext:value-type="float">
            <text:p>17,782,6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6889613" calcext:value-type="float">
            <text:p>16,889,613</text:p>
          </table:table-cell>
          <table:table-cell office:value-type="string" calcext:value-type="string">
            <text:p>-</text:p>
          </table:table-cell>
          <table:table-cell office:value-type="float" office:value="1278128" calcext:value-type="float">
            <text:p>1,278,128</text:p>
          </table:table-cell>
          <table:table-cell office:value-type="float" office:value="4574262" calcext:value-type="float">
            <text:p>4,574,262</text:p>
          </table:table-cell>
          <table:table-cell office:value-type="string" calcext:value-type="string">
            <text:p>-</text:p>
          </table:table-cell>
          <table:table-cell office:value-type="float" office:value="12315351" calcext:value-type="float">
            <text:p>12,315,3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2270033" calcext:value-type="float">
            <text:p>12,270,033</text:p>
          </table:table-cell>
          <table:table-cell office:value-type="string" calcext:value-type="string">
            <text:p>-</text:p>
          </table:table-cell>
          <table:table-cell office:value-type="float" office:value="153114" calcext:value-type="float">
            <text:p>153,114</text:p>
          </table:table-cell>
          <table:table-cell office:value-type="float" office:value="1731724" calcext:value-type="float">
            <text:p>1,731,724</text:p>
          </table:table-cell>
          <table:table-cell office:value-type="string" calcext:value-type="string">
            <text:p>-</text:p>
          </table:table-cell>
          <table:table-cell office:value-type="float" office:value="10538309" calcext:value-type="float">
            <text:p>10,538,30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2270033" calcext:value-type="float">
            <text:p>12,270,033</text:p>
          </table:table-cell>
          <table:table-cell office:value-type="string" calcext:value-type="string">
            <text:p>-</text:p>
          </table:table-cell>
          <table:table-cell office:value-type="float" office:value="153114" calcext:value-type="float">
            <text:p>153,114</text:p>
          </table:table-cell>
          <table:table-cell office:value-type="float" office:value="1731724" calcext:value-type="float">
            <text:p>1,731,724</text:p>
          </table:table-cell>
          <table:table-cell office:value-type="string" calcext:value-type="string">
            <text:p>-</text:p>
          </table:table-cell>
          <table:table-cell office:value-type="float" office:value="10538309" calcext:value-type="float">
            <text:p>10,538,30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3841909" calcext:value-type="float">
            <text:p>3,841,909</text:p>
          </table:table-cell>
          <table:table-cell office:value-type="string" calcext:value-type="string">
            <text:p>-</text:p>
          </table:table-cell>
          <table:table-cell office:value-type="float" office:value="1120754" calcext:value-type="float">
            <text:p>1,120,754</text:p>
          </table:table-cell>
          <table:table-cell office:value-type="float" office:value="2485952" calcext:value-type="float">
            <text:p>2,485,952</text:p>
          </table:table-cell>
          <table:table-cell office:value-type="string" calcext:value-type="string">
            <text:p>-</text:p>
          </table:table-cell>
          <table:table-cell office:value-type="float" office:value="1355957" calcext:value-type="float">
            <text:p>1,355,95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3841909" calcext:value-type="float">
            <text:p>3,841,909</text:p>
          </table:table-cell>
          <table:table-cell office:value-type="string" calcext:value-type="string">
            <text:p>-</text:p>
          </table:table-cell>
          <table:table-cell office:value-type="float" office:value="1120754" calcext:value-type="float">
            <text:p>1,120,754</text:p>
          </table:table-cell>
          <table:table-cell office:value-type="float" office:value="2485952" calcext:value-type="float">
            <text:p>2,485,952</text:p>
          </table:table-cell>
          <table:table-cell office:value-type="string" calcext:value-type="string">
            <text:p>-</text:p>
          </table:table-cell>
          <table:table-cell office:value-type="float" office:value="1355957" calcext:value-type="float">
            <text:p>1,355,95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777671" calcext:value-type="float">
            <text:p>777,671</text:p>
          </table:table-cell>
          <table:table-cell office:value-type="string" calcext:value-type="string">
            <text:p>-</text:p>
          </table:table-cell>
          <table:table-cell office:value-type="float" office:value="4260" calcext:value-type="float">
            <text:p>4,260</text:p>
          </table:table-cell>
          <table:table-cell office:value-type="float" office:value="356586" calcext:value-type="float">
            <text:p>356,586</text:p>
          </table:table-cell>
          <table:table-cell office:value-type="string" calcext:value-type="string">
            <text:p>-</text:p>
          </table:table-cell>
          <table:table-cell office:value-type="float" office:value="421085" calcext:value-type="float">
            <text:p>421,0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777671" calcext:value-type="float">
            <text:p>777,671</text:p>
          </table:table-cell>
          <table:table-cell office:value-type="string" calcext:value-type="string">
            <text:p>-</text:p>
          </table:table-cell>
          <table:table-cell office:value-type="float" office:value="4260" calcext:value-type="float">
            <text:p>4,260</text:p>
          </table:table-cell>
          <table:table-cell office:value-type="float" office:value="356586" calcext:value-type="float">
            <text:p>356,586</text:p>
          </table:table-cell>
          <table:table-cell office:value-type="string" calcext:value-type="string">
            <text:p>-</text:p>
          </table:table-cell>
          <table:table-cell office:value-type="float" office:value="421085" calcext:value-type="float">
            <text:p>421,0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4744165" calcext:value-type="float">
            <text:p>4,744,165</text:p>
          </table:table-cell>
          <table:table-cell office:value-type="string" calcext:value-type="string">
            <text:p>-</text:p>
          </table:table-cell>
          <table:table-cell office:value-type="float" office:value="18782" calcext:value-type="float">
            <text:p>18,782</text:p>
          </table:table-cell>
          <table:table-cell office:value-type="float" office:value="287396" calcext:value-type="float">
            <text:p>287,396</text:p>
          </table:table-cell>
          <table:table-cell office:value-type="string" calcext:value-type="string">
            <text:p>-</text:p>
          </table:table-cell>
          <table:table-cell office:value-type="float" office:value="4456769" calcext:value-type="float">
            <text:p>4,456,76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4744165" calcext:value-type="float">
            <text:p>4,744,165</text:p>
          </table:table-cell>
          <table:table-cell office:value-type="string" calcext:value-type="string">
            <text:p>-</text:p>
          </table:table-cell>
          <table:table-cell office:value-type="float" office:value="18782" calcext:value-type="float">
            <text:p>18,782</text:p>
          </table:table-cell>
          <table:table-cell office:value-type="float" office:value="287396" calcext:value-type="float">
            <text:p>287,396</text:p>
          </table:table-cell>
          <table:table-cell office:value-type="string" calcext:value-type="string">
            <text:p>-</text:p>
          </table:table-cell>
          <table:table-cell office:value-type="float" office:value="4456769" calcext:value-type="float">
            <text:p>4,456,76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4744165" calcext:value-type="float">
            <text:p>4,744,165</text:p>
          </table:table-cell>
          <table:table-cell office:value-type="string" calcext:value-type="string">
            <text:p>-</text:p>
          </table:table-cell>
          <table:table-cell office:value-type="float" office:value="18782" calcext:value-type="float">
            <text:p>18,782</text:p>
          </table:table-cell>
          <table:table-cell office:value-type="float" office:value="287396" calcext:value-type="float">
            <text:p>287,396</text:p>
          </table:table-cell>
          <table:table-cell office:value-type="string" calcext:value-type="string">
            <text:p>-</text:p>
          </table:table-cell>
          <table:table-cell office:value-type="float" office:value="4456769" calcext:value-type="float">
            <text:p>4,456,76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1633778" calcext:value-type="float">
            <text:p>21,633,778</text:p>
          </table:table-cell>
          <table:table-cell office:value-type="string" calcext:value-type="string">
            <text:p>-</text:p>
          </table:table-cell>
          <table:table-cell office:value-type="float" office:value="1296910" calcext:value-type="float">
            <text:p>1,296,910</text:p>
          </table:table-cell>
          <table:table-cell office:value-type="float" office:value="4861658" calcext:value-type="float">
            <text:p>4,861,658</text:p>
          </table:table-cell>
          <table:table-cell office:value-type="string" calcext:value-type="string">
            <text:p>-</text:p>
          </table:table-cell>
          <table:table-cell office:value-type="float" office:value="16772120" calcext:value-type="float">
            <text:p>16,772,12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36722783" calcext:value-type="float">
            <text:p>36,722,783</text:p>
          </table:table-cell>
          <table:table-cell office:value-type="string" calcext:value-type="string">
            <text:p>-</text:p>
          </table:table-cell>
          <table:table-cell office:value-type="float" office:value="2064905" calcext:value-type="float">
            <text:p>2,064,905</text:p>
          </table:table-cell>
          <table:table-cell office:value-type="float" office:value="60932573" calcext:value-type="float">
            <text:p>60,932,573</text:p>
          </table:table-cell>
          <table:table-cell office:value-type="string" calcext:value-type="string">
            <text:p>-</text:p>
          </table:table-cell>
          <table:table-cell office:value-type="float" office:value="-24209790" calcext:value-type="float">
            <text:p>-24,209,7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印花稅</text:p>
          </table:table-cell>
          <table:table-cell office:value-type="float" office:value="38433" calcext:value-type="float">
            <text:p>38,4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433" calcext:value-type="float">
            <text:p>38,4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印花稅</text:p>
          </table:table-cell>
          <table:table-cell office:value-type="float" office:value="38433" calcext:value-type="float">
            <text:p>38,4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433" calcext:value-type="float">
            <text:p>38,4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30227096" calcext:value-type="float">
            <text:p>30,227,096</text:p>
          </table:table-cell>
          <table:table-cell office:value-type="string" calcext:value-type="string">
            <text:p>-</text:p>
          </table:table-cell>
          <table:table-cell office:value-type="float" office:value="755435" calcext:value-type="float">
            <text:p>755,435</text:p>
          </table:table-cell>
          <table:table-cell office:value-type="float" office:value="21651163" calcext:value-type="float">
            <text:p>21,651,163</text:p>
          </table:table-cell>
          <table:table-cell office:value-type="string" calcext:value-type="string">
            <text:p>-</text:p>
          </table:table-cell>
          <table:table-cell office:value-type="float" office:value="8575933" calcext:value-type="float">
            <text:p>8,575,9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30227096" calcext:value-type="float">
            <text:p>30,227,096</text:p>
          </table:table-cell>
          <table:table-cell office:value-type="string" calcext:value-type="string">
            <text:p>-</text:p>
          </table:table-cell>
          <table:table-cell office:value-type="float" office:value="755435" calcext:value-type="float">
            <text:p>755,435</text:p>
          </table:table-cell>
          <table:table-cell office:value-type="float" office:value="21651163" calcext:value-type="float">
            <text:p>21,651,163</text:p>
          </table:table-cell>
          <table:table-cell office:value-type="string" calcext:value-type="string">
            <text:p>-</text:p>
          </table:table-cell>
          <table:table-cell office:value-type="float" office:value="8575933" calcext:value-type="float">
            <text:p>8,575,9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4422730" calcext:value-type="float">
            <text:p>4,422,730</text:p>
          </table:table-cell>
          <table:table-cell office:value-type="string" calcext:value-type="string">
            <text:p>-</text:p>
          </table:table-cell>
          <table:table-cell office:value-type="float" office:value="646395" calcext:value-type="float">
            <text:p>646,395</text:p>
          </table:table-cell>
          <table:table-cell office:value-type="float" office:value="20466060" calcext:value-type="float">
            <text:p>20,466,060</text:p>
          </table:table-cell>
          <table:table-cell office:value-type="string" calcext:value-type="string">
            <text:p>-</text:p>
          </table:table-cell>
          <table:table-cell office:value-type="float" office:value="-16043330" calcext:value-type="float">
            <text:p>-16,043,3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4270615" calcext:value-type="float">
            <text:p>4,270,615</text:p>
          </table:table-cell>
          <table:table-cell office:value-type="string" calcext:value-type="string">
            <text:p>-</text:p>
          </table:table-cell>
          <table:table-cell office:value-type="float" office:value="646395" calcext:value-type="float">
            <text:p>646,395</text:p>
          </table:table-cell>
          <table:table-cell office:value-type="float" office:value="20466060" calcext:value-type="float">
            <text:p>20,466,060</text:p>
          </table:table-cell>
          <table:table-cell office:value-type="string" calcext:value-type="string">
            <text:p>-</text:p>
          </table:table-cell>
          <table:table-cell office:value-type="float" office:value="-16195445" calcext:value-type="float">
            <text:p>-16,195,44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152115" calcext:value-type="float">
            <text:p>152,1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2115" calcext:value-type="float">
            <text:p>152,11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2034524" calcext:value-type="float">
            <text:p>2,034,524</text:p>
          </table:table-cell>
          <table:table-cell office:value-type="string" calcext:value-type="string">
            <text:p>-</text:p>
          </table:table-cell>
          <table:table-cell office:value-type="float" office:value="663075" calcext:value-type="float">
            <text:p>663,075</text:p>
          </table:table-cell>
          <table:table-cell office:value-type="float" office:value="18815350" calcext:value-type="float">
            <text:p>18,815,350</text:p>
          </table:table-cell>
          <table:table-cell office:value-type="string" calcext:value-type="string">
            <text:p>-</text:p>
          </table:table-cell>
          <table:table-cell office:value-type="float" office:value="-16780826" calcext:value-type="float">
            <text:p>-16,780,8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2034524" calcext:value-type="float">
            <text:p>2,034,524</text:p>
          </table:table-cell>
          <table:table-cell office:value-type="string" calcext:value-type="string">
            <text:p>-</text:p>
          </table:table-cell>
          <table:table-cell office:value-type="float" office:value="663075" calcext:value-type="float">
            <text:p>663,075</text:p>
          </table:table-cell>
          <table:table-cell office:value-type="float" office:value="18815350" calcext:value-type="float">
            <text:p>18,815,350</text:p>
          </table:table-cell>
          <table:table-cell office:value-type="string" calcext:value-type="string">
            <text:p>-</text:p>
          </table:table-cell>
          <table:table-cell office:value-type="float" office:value="-16780826" calcext:value-type="float">
            <text:p>-16,780,8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623406" calcext:value-type="float">
            <text:p>6,623,406</text:p>
          </table:table-cell>
          <table:table-cell office:value-type="string" calcext:value-type="string">
            <text:p>-</text:p>
          </table:table-cell>
          <table:table-cell office:value-type="float" office:value="471099" calcext:value-type="float">
            <text:p>471,099</text:p>
          </table:table-cell>
          <table:table-cell office:value-type="float" office:value="8659939" calcext:value-type="float">
            <text:p>8,659,939</text:p>
          </table:table-cell>
          <table:table-cell office:value-type="string" calcext:value-type="string">
            <text:p>-</text:p>
          </table:table-cell>
          <table:table-cell office:value-type="float" office:value="-2036533" calcext:value-type="float">
            <text:p>-2,036,5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623406" calcext:value-type="float">
            <text:p>6,623,406</text:p>
          </table:table-cell>
          <table:table-cell office:value-type="string" calcext:value-type="string">
            <text:p>-</text:p>
          </table:table-cell>
          <table:table-cell office:value-type="float" office:value="471099" calcext:value-type="float">
            <text:p>471,099</text:p>
          </table:table-cell>
          <table:table-cell office:value-type="float" office:value="8659939" calcext:value-type="float">
            <text:p>8,659,939</text:p>
          </table:table-cell>
          <table:table-cell office:value-type="string" calcext:value-type="string">
            <text:p>-</text:p>
          </table:table-cell>
          <table:table-cell office:value-type="float" office:value="-2036533" calcext:value-type="float">
            <text:p>-2,036,5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623406" calcext:value-type="float">
            <text:p>6,623,406</text:p>
          </table:table-cell>
          <table:table-cell office:value-type="string" calcext:value-type="string">
            <text:p>-</text:p>
          </table:table-cell>
          <table:table-cell office:value-type="float" office:value="471099" calcext:value-type="float">
            <text:p>471,099</text:p>
          </table:table-cell>
          <table:table-cell office:value-type="float" office:value="8659939" calcext:value-type="float">
            <text:p>8,659,939</text:p>
          </table:table-cell>
          <table:table-cell office:value-type="string" calcext:value-type="string">
            <text:p>-</text:p>
          </table:table-cell>
          <table:table-cell office:value-type="float" office:value="-2036533" calcext:value-type="float">
            <text:p>-2,036,5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3346189" calcext:value-type="float">
            <text:p>43,346,189</text:p>
          </table:table-cell>
          <table:table-cell office:value-type="string" calcext:value-type="string">
            <text:p>-</text:p>
          </table:table-cell>
          <table:table-cell office:value-type="float" office:value="2536004" calcext:value-type="float">
            <text:p>2,536,004</text:p>
          </table:table-cell>
          <table:table-cell office:value-type="float" office:value="69592512" calcext:value-type="float">
            <text:p>69,592,512</text:p>
          </table:table-cell>
          <table:table-cell office:value-type="string" calcext:value-type="string">
            <text:p>-</text:p>
          </table:table-cell>
          <table:table-cell office:value-type="float" office:value="-26246323" calcext:value-type="float">
            <text:p>-26,246,3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22418489" calcext:value-type="float">
            <text:p>122,418,489</text:p>
          </table:table-cell>
          <table:table-cell office:value-type="string" calcext:value-type="string">
            <text:p>-</text:p>
          </table:table-cell>
          <table:table-cell office:value-type="float" office:value="4161297" calcext:value-type="float">
            <text:p>4,161,297</text:p>
          </table:table-cell>
          <table:table-cell office:value-type="float" office:value="78443732" calcext:value-type="float">
            <text:p>78,443,732</text:p>
          </table:table-cell>
          <table:table-cell office:value-type="string" calcext:value-type="string">
            <text:p>-</text:p>
          </table:table-cell>
          <table:table-cell office:value-type="float" office:value="43974757" calcext:value-type="float">
            <text:p>43,974,75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22418489" calcext:value-type="float">
            <text:p>122,418,489</text:p>
          </table:table-cell>
          <table:table-cell office:value-type="string" calcext:value-type="string">
            <text:p>-</text:p>
          </table:table-cell>
          <table:table-cell office:value-type="float" office:value="4161297" calcext:value-type="float">
            <text:p>4,161,297</text:p>
          </table:table-cell>
          <table:table-cell office:value-type="float" office:value="78443732" calcext:value-type="float">
            <text:p>78,443,732</text:p>
          </table:table-cell>
          <table:table-cell office:value-type="string" calcext:value-type="string">
            <text:p>-</text:p>
          </table:table-cell>
          <table:table-cell office:value-type="float" office:value="43974757" calcext:value-type="float">
            <text:p>43,974,75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first-page-number="11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3-12-08T15:51:23</dc:date>
    <meta:print-date>2023-12-08T15:51:10</meta:print-date>
    <meta:document-statistic meta:table-count="1" meta:cell-count="882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