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9.20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>
      <style:text-properties fo:language="en" fo:country="AU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fo:margin-left="0cm" fo:margin-right="0cm" fo:text-indent="8.89cm" style:auto-text-indent="false" style:page-number="auto"/>
    </style:style>
    <style:style style:name="P5" style:family="paragraph" style:parent-style-name="Standard">
      <style:paragraph-properties fo:margin-top="0.318cm" fo:margin-bottom="0cm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language="en" fo:country="AU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fo:language="en" fo:country="AU"/>
    </style:style>
    <style:style style:name="P8" style:family="paragraph" style:parent-style-name="Standard">
      <style:paragraph-properties fo:margin-left="0.012cm" fo:margin-right="0cm" fo:text-indent="0cm" style:auto-text-indent="false"/>
      <style:text-properties fo:language="en" fo:country="AU"/>
    </style:style>
    <style:style style:name="P9" style:family="paragraph" style:parent-style-name="Standard">
      <style:paragraph-properties fo:margin-left="0.012cm" fo:margin-right="0cm" fo:margin-top="0.318cm" fo:margin-bottom="0cm" fo:text-indent="0cm" style:auto-text-indent="false"/>
      <style:text-properties fo:language="en" fo:country="AU"/>
    </style:style>
    <style:style style:name="T1" style:family="text">
      <style:text-properties fo:language="en" fo:country="AU"/>
    </style:style>
    <style:style style:name="T2" style:family="text">
      <style:text-properties fo:language="en" fo:country="AU"/>
    </style:style>
    <style:style style:name="T3" style:family="text">
      <style:text-properties style:font-size-complex="10pt"/>
    </style:style>
    <style:style style:name="T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x Collection Office <text:s text:c="11"/>Branch Office</text:p>
      <text:p text:style-name="Standard"><text:s text:c="6"/><text:s text:c="29"/>Certificate of Stamp Tax Bulk Payment Notice Issuance Application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Standard">Management Code</text:p>
            <text:p text:style-name="Standard">Serial No. Check No.</text:p>
          </table:table-cell>
          <table:table-cell table:style-name="表格1.A1" office:value-type="string">
            <text:p text:style-name="Standard">Issuance</text:p>
            <text:p text:style-name="Standard">Date</text:p>
          </table:table-cell>
          <table:table-cell table:style-name="表格1.A1" office:value-type="string">
            <text:p text:style-name="Standard">Name of the </text:p>
            <text:p text:style-name="Standard">Certificate</text:p>
          </table:table-cell>
          <table:table-cell table:style-name="表格1.A1" office:value-type="string">
            <text:p text:style-name="Standard">Section, Plot No., Address of Real Estate, Name of the Works, Receipt No.</text:p>
          </table:table-cell>
          <table:table-cell table:style-name="表格1.A1" office:value-type="string">
            <text:p text:style-name="Standard">Copies</text:p>
          </table:table-cell>
          <table:table-cell table:style-name="表格1.A1" office:value-type="string">
            <text:p text:style-name="Standard">Amount</text:p>
          </table:table-cell>
          <table:table-cell table:style-name="表格1.A1" office:value-type="string">
            <text:p text:style-name="Standard">Tax Rate</text:p>
          </table:table-cell>
          <table:table-cell table:style-name="表格1.H1" office:value-type="string">
            <text:p text:style-name="Standard">Tax Payable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H1" table:number-columns-spanned="8" office:value-type="string">
            <text:p text:style-name="Standard">Counterpart Company: <text:s text:c="45"/>Responsible Person:</text:p>
            <text:p text:style-name="Standard">Address:</text:p>
            <text:p text:style-name="Standard">Business Administration No.( or Withholding Code) <text:s/>: <text:s text:c="18"/>Phone No. <text:s text:c="21"/>Mobile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5">Applicant: <text:s text:c="59"/>Sealed:</text:p>
            <text:p text:style-name="Standard">Business Administration No.( or Withholding Code) : <text:s text:c="25"/>Phone No.</text:p>
            <text:p text:style-name="Standard">Identification No.:</text:p>
            <text:p text:style-name="Standard">Address: <text:s text:c="3"/><text:span text:style-name="T1">city <text:s text:c="5"/>district/City <text:s text:c="9"/>neighborhood <text:s text:c="4"/></text:span>li<text:span text:style-name="T1"> <text:s text:c="2"/>road <text:s/></text:span><text:span text:style-name="T1"><text:s/></text:span><text:span text:style-name="T1">section <text:s/></text:span><text:span text:style-name="T1"><text:s/></text:span><text:span text:style-name="T1"><text:s/>lane <text:s text:c="3"/>alley <text:s text:c="3"/>no <text:s text:c="3"/>floor <text:s text:c="2"/></text:span></text:p>
            <text:p text:style-name="P6">county <text:s text:c="3"/>village/township <text:s text:c="2"/>tsun <text:s text:c="6"/>str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Standard">Agent: <text:s text:c="27"/>Sealed: <text:s text:c="29"/>Mobile Phone:</text:p>
            <text:p text:style-name="Standard">Business Administration No.( or Withholding Code) : <text:s text:c="26"/>Phone No.</text:p>
            <text:p text:style-name="Standard">Identification No.:</text:p>
            <text:p text:style-name="Standard">Address: <text:s text:c="2"/><text:span text:style-name="T1">city <text:s text:c="5"/>district/City <text:s text:c="10"/>neighborhood <text:s text:c="4"/>li </text:span><text:span text:style-name="T1"><text:s/></text:span><text:span text:style-name="T1"><text:s/>road <text:s/></text:span><text:span text:style-name="T1"><text:s/></text:span><text:span text:style-name="T1">section <text:s/></text:span><text:span text:style-name="T1"><text:s/></text:span><text:span text:style-name="T1"><text:s/>lane <text:s text:c="3"/>alley <text:s/></text:span><text:span text:style-name="T1"><text:s text:c="2"/></text:span><text:span text:style-name="T1">no </text:span><text:span text:style-name="T1"><text:s text:c="2"/></text:span><text:span text:style-name="T1"><text:s/>floor <text:s text:c="4"/></text:span></text:p>
            <text:p text:style-name="P7"><text:s/>county <text:s text:c="3"/>village/township <text:s text:c="2"/>tsun <text:s text:c="6"/>str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Dated: <text:s text:c="24"/>dd/mm/yy</text:p>
      <text:p text:style-name="P9">Explanation:</text:p>
      <text:list xml:id="list6247442063833950068" text:style-name="WW8Num1">
        <text:list-item>
          <text:p text:style-name="P2">After paying the stamp tax, please stick the first copy of payment notice ( for notice and receipt )to the certificate and official sealed to substitute for physical stamp tax ticket. </text:p>
        </text:list-item>
        <text:list-item>
          <text:p text:style-name="P2">If not paying the stamp tax in accordance with the regulation, should be liable for 5 to 15 times of penalty fine according to Item 1, Article 23 of Tax Collection Law.</text:p>
        </text:list-item>
        <text:list-item>
          <text:p text:style-name="P3"><text:span text:style-name="T3">.</text:span><text:span text:style-name="T3">The total sum shall be rounded-up to the closest dollar val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x Collection Offcie            Branch Office</dc:title>
    <meta:initial-creator>user</meta:initial-creator>
    <meta:creation-date>2006-07-04T16:36:00</meta:creation-date>
    <dc:creator>user</dc:creator>
    <dc:date>2006-07-04T16:36:00</dc:date>
    <meta:editing-cycles>2</meta:editing-cycles>
    <meta:editing-duration>PT2M</meta:editing-duration>
    <meta:document-statistic meta:table-count="1" meta:image-count="0" meta:object-count="0" meta:page-count="1" meta:paragraph-count="31" meta:word-count="199" meta:character-count="1705"/>
    <meta:generator>OpenOffice/4.1.1$Win32 OpenOffice.org_project/411m6$Build-9775</meta:generator>
  </office:meta>
</office:document-meta>
</file>