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automatic-styles>
    <style:style style:name="表格1" style:family="table">
      <style:table-properties style:width="19.073cm" table:align="margins" style:writing-mode="lr-tb"/>
    </style:style>
    <style:style style:name="表格1.A" style:family="table-column">
      <style:table-column-properties style:column-width="1.03cm" style:rel-column-width="584*"/>
    </style:style>
    <style:style style:name="表格1.B" style:family="table-column">
      <style:table-column-properties style:column-width="2.02cm" style:rel-column-width="1145*"/>
    </style:style>
    <style:style style:name="表格1.C" style:family="table-column">
      <style:table-column-properties style:column-width="0.598cm" style:rel-column-width="339*"/>
    </style:style>
    <style:style style:name="表格1.D" style:family="table-column">
      <style:table-column-properties style:column-width="0.903cm" style:rel-column-width="512*"/>
    </style:style>
    <style:style style:name="表格1.E" style:family="table-column">
      <style:table-column-properties style:column-width="0.75cm" style:rel-column-width="425*"/>
    </style:style>
    <style:style style:name="表格1.F" style:family="table-column">
      <style:table-column-properties style:column-width="0.213cm" style:rel-column-width="121*"/>
    </style:style>
    <style:style style:name="表格1.G" style:family="table-column">
      <style:table-column-properties style:column-width="0.288cm" style:rel-column-width="163*"/>
    </style:style>
    <style:style style:name="表格1.H" style:family="table-column">
      <style:table-column-properties style:column-width="0.818cm" style:rel-column-width="464*"/>
    </style:style>
    <style:style style:name="表格1.I" style:family="table-column">
      <style:table-column-properties style:column-width="0.797cm" style:rel-column-width="452*"/>
    </style:style>
    <style:style style:name="表格1.J" style:family="table-column">
      <style:table-column-properties style:column-width="0.736cm" style:rel-column-width="417*"/>
    </style:style>
    <style:style style:name="表格1.K" style:family="table-column">
      <style:table-column-properties style:column-width="0.062cm" style:rel-column-width="35*"/>
    </style:style>
    <style:style style:name="表格1.L" style:family="table-column">
      <style:table-column-properties style:column-width="0.245cm" style:rel-column-width="139*"/>
    </style:style>
    <style:style style:name="表格1.M" style:family="table-column">
      <style:table-column-properties style:column-width="0.557cm" style:rel-column-width="316*"/>
    </style:style>
    <style:style style:name="表格1.N" style:family="table-column">
      <style:table-column-properties style:column-width="0.614cm" style:rel-column-width="348*"/>
    </style:style>
    <style:style style:name="表格1.O" style:family="table-column">
      <style:table-column-properties style:column-width="0.183cm" style:rel-column-width="104*"/>
    </style:style>
    <style:style style:name="表格1.P" style:family="table-column">
      <style:table-column-properties style:column-width="0.127cm" style:rel-column-width="72*"/>
    </style:style>
    <style:style style:name="表格1.Q" style:family="table-column">
      <style:table-column-properties style:column-width="0.275cm" style:rel-column-width="156*"/>
    </style:style>
    <style:style style:name="表格1.R" style:family="table-column">
      <style:table-column-properties style:column-width="0.425cm" style:rel-column-width="241*"/>
    </style:style>
    <style:style style:name="表格1.S" style:family="table-column">
      <style:table-column-properties style:column-width="0.161cm" style:rel-column-width="91*"/>
    </style:style>
    <style:style style:name="表格1.T" style:family="table-column">
      <style:table-column-properties style:column-width="0.363cm" style:rel-column-width="206*"/>
    </style:style>
    <style:style style:name="表格1.U" style:family="table-column">
      <style:table-column-properties style:column-width="0.356cm" style:rel-column-width="202*"/>
    </style:style>
    <style:style style:name="表格1.V" style:family="table-column">
      <style:table-column-properties style:column-width="0.083cm" style:rel-column-width="47*"/>
    </style:style>
    <style:style style:name="表格1.W" style:family="table-column">
      <style:table-column-properties style:column-width="0.503cm" style:rel-column-width="285*"/>
    </style:style>
    <style:style style:name="表格1.X" style:family="table-column">
      <style:table-column-properties style:column-width="0.445cm" style:rel-column-width="252*"/>
    </style:style>
    <style:style style:name="表格1.Y" style:family="table-column">
      <style:table-column-properties style:column-width="0.141cm" style:rel-column-width="80*"/>
    </style:style>
    <style:style style:name="表格1.Z" style:family="table-column">
      <style:table-column-properties style:column-width="0.586cm" style:rel-column-width="332*"/>
    </style:style>
    <style:style style:name="表格1.b" style:family="table-column">
      <style:table-column-properties style:column-width="0.404cm" style:rel-column-width="229*"/>
    </style:style>
    <style:style style:name="表格1.c" style:family="table-column">
      <style:table-column-properties style:column-width="0.554cm" style:rel-column-width="314*"/>
    </style:style>
    <style:style style:name="表格1.d" style:family="table-column">
      <style:table-column-properties style:column-width="0.049cm" style:rel-column-width="28*"/>
    </style:style>
    <style:style style:name="表格1.e" style:family="table-column">
      <style:table-column-properties style:column-width="0.741cm" style:rel-column-width="420*"/>
    </style:style>
    <style:style style:name="表格1.f" style:family="table-column">
      <style:table-column-properties style:column-width="0.092cm" style:rel-column-width="52*"/>
    </style:style>
    <style:style style:name="表格1.g" style:family="table-column">
      <style:table-column-properties style:column-width="0.723cm" style:rel-column-width="410*"/>
    </style:style>
    <style:style style:name="表格1.h" style:family="table-column">
      <style:table-column-properties style:column-width="0.84cm" style:rel-column-width="476*"/>
    </style:style>
    <style:style style:name="表格1.i" style:family="table-column">
      <style:table-column-properties style:column-width="0.864cm" style:rel-column-width="490*"/>
    </style:style>
    <style:style style:name="表格1.j" style:family="table-column">
      <style:table-column-properties style:column-width="0.691cm" style:rel-column-width="392*"/>
    </style:style>
    <style:style style:name="表格1.k" style:family="table-column">
      <style:table-column-properties style:column-width="0.617cm" style:rel-column-width="350*"/>
    </style:style>
    <style:style style:name="表格1.1" style:family="table-row">
      <style:table-row-properties style:min-row-height="0.965cm" style:keep-together="true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1.S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31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3" style:family="table-row">
      <style:table-row-properties style:min-row-height="0.566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4" style:family="table-row">
      <style:table-row-properties style:min-row-height="0.64cm" style:keep-together="true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813cm" style:keep-together="true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6" style:family="table-row">
      <style:table-row-properties style:min-row-height="1.251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1.194cm" style:keep-together="true" fo:keep-together="auto"/>
    </style:style>
    <style:style style:name="表格1.8" style:family="table-row">
      <style:table-row-properties style:min-row-height="0.945cm" style:keep-together="true" fo:keep-together="auto"/>
    </style:style>
    <style:style style:name="表格1.9" style:family="table-row">
      <style:table-row-properties style:min-row-height="1.201cm" style:keep-together="true" fo:keep-together="auto"/>
    </style:style>
    <style:style style:name="表格1.10" style:family="table-row">
      <style:table-row-properties style:min-row-height="0.884cm" style:keep-together="true" fo:keep-together="auto"/>
    </style:style>
    <style:style style:name="表格1.12" style:family="table-row">
      <style:table-row-properties style:min-row-height="0.356cm" style:keep-together="true" fo:keep-together="auto"/>
    </style:style>
    <style:style style:name="表格1.C1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0.713cm" style:keep-together="true" fo:keep-together="auto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4" style:family="table-row">
      <style:table-row-properties style:min-row-height="0.736cm" style:keep-together="true" fo:keep-together="auto"/>
    </style:style>
    <style:style style:name="表格1.15" style:family="table-row">
      <style:table-row-properties style:min-row-height="0.787cm" style:keep-together="true" fo:keep-together="auto"/>
    </style:style>
    <style:style style:name="表格1.17" style:family="table-row">
      <style:table-row-properties style:min-row-height="0.563cm" style:keep-together="true" fo:keep-together="auto"/>
    </style:style>
    <style:style style:name="表格1.18" style:family="table-row">
      <style:table-row-properties style:min-row-height="0.466cm" style:keep-together="true" fo:keep-together="auto"/>
    </style:style>
    <style:style style:name="表格1.19" style:family="table-row">
      <style:table-row-properties style:min-row-height="0.609cm" style:keep-together="true" fo:keep-together="auto"/>
    </style:style>
    <style:style style:name="表格1.20" style:family="table-row">
      <style:table-row-properties style:min-row-height="0.838cm" style:keep-together="true" fo:keep-together="auto"/>
    </style:style>
    <style:style style:name="表格1.23" style:family="table-row">
      <style:table-row-properties style:min-row-height="0.591cm" style:keep-together="true" fo:keep-together="auto"/>
    </style:style>
    <style:style style:name="表格1.25" style:family="table-row">
      <style:table-row-properties style:min-row-height="0.661cm" style:keep-together="true" fo:keep-together="auto"/>
    </style:style>
    <style:style style:name="表格1.27" style:family="table-row">
      <style:table-row-properties style:min-row-height="1.005cm" style:keep-together="true" fo:keep-together="auto"/>
    </style:style>
    <style:style style:name="表格1.A27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27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0pt" style:font-size-asian="10pt" style:font-size-complex="10pt"/>
    </style:style>
    <style:style style:name="P2" style:family="paragraph" style:parent-style-name="Text_20_body">
      <style:paragraph-properties style:line-height-at-least="0cm" style:snap-to-layout-grid="false"/>
      <style:text-properties fo:font-size="8pt" style:font-size-asian="8pt" style:language-asian="zh" style:country-asian="HK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/>
    </style:style>
    <style:style style:name="P8" style:family="paragraph" style:parent-style-name="Standard">
      <style:paragraph-properties fo:line-height="0.423cm" fo:text-align="center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complex="標楷體"/>
    </style:style>
    <style:style style:name="P12" style:family="paragraph" style:parent-style-name="Standard">
      <style:paragraph-properties fo:line-height="0.423cm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/>
      <style:text-properties style:font-name="標楷體" style:font-name-complex="標楷體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letter-spacing="-0.042cm" style:font-name-complex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size-asian="8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8pt" style:font-size-asian="8pt" style:font-name-complex="標楷體"/>
    </style:style>
    <style:style style:name="P1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size-asian="11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20" style:family="paragraph" style:parent-style-name="Standard">
      <style:paragraph-properties fo:line-height="0.882cm" fo:text-align="justify" style:justify-single-word="false"/>
      <style:text-properties style:font-name="標楷體" fo:font-size="10pt" style:font-size-asian="10pt" style:font-name-complex="標楷體" style:font-size-complex="10pt"/>
    </style:style>
    <style:style style:name="P21" style:family="paragraph" style:parent-style-name="Standard">
      <style:paragraph-properties fo:line-height="0.882cm" fo:text-align="justify" style:justify-single-word="false"/>
      <style:text-properties style:font-name="標楷體" fo:font-size="10pt" style:font-size-asian="10pt" style:font-name-complex="標楷體" style:font-size-complex="10pt"/>
    </style:style>
    <style:style style:name="P22" style:family="paragraph" style:parent-style-name="Standard">
      <style:paragraph-properties fo:line-height="0.423cm" fo:text-align="justify" fo:text-align-last="justify" style:justify-single-word="false"/>
    </style:style>
    <style:style style:name="P23" style:family="paragraph" style:parent-style-name="Standard">
      <style:paragraph-properties fo:line-height="0.423cm" fo:text-align="center" style:justify-single-word="false"/>
    </style:style>
    <style:style style:name="P24" style:family="paragraph" style:parent-style-name="Standard">
      <style:paragraph-properties fo:line-height="0.423cm" fo:text-align="center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line-height="0.423cm" fo:text-align="center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line-height="0.529cm" fo:text-align="center" style:justify-single-word="false"/>
      <style:text-properties fo:font-size="10pt" style:font-size-asian="10p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8" style:family="paragraph" style:parent-style-name="Standard">
      <style:paragraph-properties fo:line-height="0.529cm" fo:text-align="center" style:justify-single-word="false"/>
    </style:style>
    <style:style style:name="P29" style:family="paragraph" style:parent-style-name="Standard">
      <style:paragraph-properties style:line-height-at-least="0.564cm" fo:text-align="center" style:justify-single-word="false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complex="標楷體"/>
    </style:style>
    <style:style style:name="P31" style:family="paragraph" style:parent-style-name="Standard">
      <style:paragraph-properties style:snap-to-layout-grid="false"/>
      <style:text-properties fo:color="#ff0000" style:font-name="標楷體" style:font-name-complex="標楷體"/>
    </style:style>
    <style:style style:name="P32" style:family="paragraph" style:parent-style-name="Standard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-0.012cm" fo:margin-right="0cm" fo:line-height="0.423cm" fo:text-align="center" style:justify-single-word="false" fo:text-indent="0.014cm" style:auto-text-indent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-0.016cm" fo:margin-right="-0.048cm" fo:line-height="0.423cm" fo:text-align="center" style:justify-single-word="false" fo:text-indent="0cm" style:auto-text-indent="false"/>
    </style:style>
    <style:style style:name="P35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  <style:text-properties style:font-name="標楷體" style:font-name-complex="標楷體"/>
    </style:style>
    <style:style style:name="P36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</style:style>
    <style:style style:name="P37" style:family="paragraph" style:parent-style-name="Standard" style:master-page-name="Standard">
      <style:paragraph-properties style:page-number="auto"/>
    </style:style>
    <style:style style:name="P38" style:family="paragraph" style:parent-style-name="清單段落">
      <style:paragraph-properties fo:line-height="0.706cm" fo:text-align="justify" style:justify-single-word="false"/>
    </style:style>
    <style:style style:name="P39" style:family="paragraph" style:parent-style-name="清單段落" style:list-style-name="WW8Num2">
      <style:paragraph-properties fo:margin-left="1.63cm" fo:margin-right="0.423cm" fo:line-height="0.706cm" fo:text-align="justify" style:justify-single-word="false" fo:text-indent="-0.63cm" style:auto-text-indent="false"/>
    </style:style>
    <style:style style:name="P40" style:family="paragraph" style:parent-style-name="清單段落" style:list-style-name="WW8Num2">
      <style:paragraph-properties fo:margin-left="1.63cm" fo:margin-right="0.423cm" fo:line-height="0.706cm" fo:text-align="justify" style:justify-single-word="false" fo:text-indent="-0.63cm" style:auto-text-indent="false"/>
    </style:style>
    <style:style style:name="P41" style:family="paragraph" style:parent-style-name="清單段落" style:list-style-name="WW8Num2">
      <style:paragraph-properties fo:margin-left="1.63cm" fo:margin-right="0.423cm" fo:line-height="0.706cm" fo:text-align="justify" style:justify-single-word="false" fo:text-indent="-0.63cm" style:auto-text-indent="false"/>
      <style:text-properties fo:color="#000000"/>
    </style:style>
    <style:style style:name="P42" style:family="paragraph" style:parent-style-name="清單段落">
      <style:paragraph-properties fo:margin-left="0cm" fo:margin-right="0cm" fo:line-height="0.882cm" fo:text-indent="0cm" style:auto-text-indent="false"/>
      <style:text-properties fo:color="#000000" style:font-name="標楷體" fo:font-size="14pt" style:font-size-asian="14pt" style:font-name-complex="標楷體" style:font-size-complex="14pt"/>
    </style:style>
    <style:style style:name="T1" style:family="text">
      <style:text-properties style:font-name="標楷體" fo:font-weight="bold" style:font-weight-asian="bold" style:font-name-complex="標楷體" style:font-weight-complex="bold"/>
    </style:style>
    <style:style style:name="T2" style:family="text">
      <style:text-properties style:font-name="標楷體" fo:font-weight="bold" style:font-weight-asian="bold" style:font-name-complex="標楷體" style:font-weight-complex="bold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="標楷體" fo:font-size="10pt" style:font-size-asian="10pt" style:font-name-complex="標楷體"/>
    </style:style>
    <style:style style:name="T6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7" style:family="text"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 style:font-weight-complex="bold"/>
    </style:style>
    <style:style style:name="T13" style:family="text">
      <style:text-properties fo:font-size="10pt" style:font-size-asian="10pt" style:language-asian="zh" style:country-asian="HK" style:font-size-complex="10pt"/>
    </style:style>
    <style:style style:name="T14" style:family="text">
      <style:text-properties fo:font-size="10pt" style:font-size-asian="10pt" style:language-asian="zh" style:country-asian="HK" style:font-size-complex="10pt"/>
    </style:style>
    <style:style style:name="T15" style:family="text">
      <style:text-properties fo:font-size="10pt" style:font-size-asian="10pt" style:language-asian="zh" style:country-asian="HK" style:font-size-complex="10pt" style:font-weight-complex="bold"/>
    </style:style>
    <style:style style:name="T16" style:family="text">
      <style:text-properties fo:font-size="10pt" style:font-size-asian="10pt" style:language-asian="zh" style:country-asian="HK" style:font-size-complex="20pt"/>
    </style:style>
    <style:style style:name="T17" style:family="text">
      <style:text-properties fo:font-size="10pt" style:font-size-asian="10pt" style:font-size-complex="8pt"/>
    </style:style>
    <style:style style:name="T18" style:family="text">
      <style:text-properties fo:font-size="10pt" style:font-size-asian="10pt" style:font-size-complex="8pt"/>
    </style:style>
    <style:style style:name="T19" style:family="text">
      <style:text-properties fo:font-size="10pt" style:font-size-asian="10pt" style:font-name-complex="標楷體" style:font-size-complex="10pt"/>
    </style:style>
    <style:style style:name="T20" style:family="text">
      <style:text-properties fo:color="#000000"/>
    </style:style>
    <style:style style:name="T21" style:family="text">
      <style:text-properties fo:color="#000000"/>
    </style:style>
    <style:style style:name="T22" style:family="text">
      <style:text-properties fo:color="#000000" style:font-name="標楷體" style:font-name-complex="標楷體"/>
    </style:style>
    <style:style style:name="T23" style:family="text">
      <style:text-properties fo:color="#000000" style:font-name="標楷體" style:font-name-complex="標楷體"/>
    </style:style>
    <style:style style:name="T24" style:family="text">
      <style:text-properties fo:color="#000000" style:font-name="標楷體" fo:font-size="10pt" style:font-size-asian="10pt" style:font-name-complex="標楷體" style:font-size-complex="10pt"/>
    </style:style>
    <style:style style:name="T25" style:family="text">
      <style:text-properties fo:color="#000000" style:font-name="標楷體" fo:font-size="10pt" style:font-size-asian="10pt" style:font-name-complex="標楷體" style:font-size-complex="10pt"/>
    </style:style>
    <style:style style:name="T26" style:family="text">
      <style:text-properties fo:color="#000000" fo:font-size="10pt" style:font-size-asian="10pt" style:font-size-complex="10pt"/>
    </style:style>
    <style:style style:name="T27" style:family="text">
      <style:text-properties fo:color="#000000" fo:font-size="10pt" style:font-size-asian="10pt" style:font-size-complex="10pt"/>
    </style:style>
    <style:style style:name="T28" style:family="text">
      <style:text-properties fo:color="#000000" fo:font-size="10pt" style:font-size-asian="10pt" style:language-asian="zh" style:country-asian="HK" style:font-size-complex="10pt"/>
    </style:style>
    <style:style style:name="T29" style:family="text">
      <style:text-properties fo:color="#000000" fo:font-size="10pt" style:font-size-asian="10pt" style:language-asian="zh" style:country-asian="HK" style:font-size-complex="10pt"/>
    </style:style>
    <style:style style:name="T30" style:family="text">
      <style:text-properties fo:color="#000000" fo:font-size="10pt" style:font-size-asian="10pt" style:font-size-complex="8pt"/>
    </style:style>
    <style:style style:name="T31" style:family="text">
      <style:text-properties fo:color="#000000" fo:font-size="10pt" style:font-size-asian="10pt" style:font-size-complex="8pt"/>
    </style:style>
    <style:style style:name="T32" style:family="text">
      <style:text-properties fo:color="#000000" style:text-position="super 58%" fo:font-size="10pt" style:font-size-asian="10pt" style:font-size-complex="10pt"/>
    </style:style>
    <style:style style:name="T33" style:family="text">
      <style:text-properties fo:color="#000000" fo:font-size="9pt" style:font-size-asian="9pt" style:font-size-complex="9pt"/>
    </style:style>
    <style:style style:name="T34" style:family="text">
      <style:text-properties fo:color="#000000" fo:font-size="9pt" style:font-size-asian="9pt" style:font-size-complex="9pt"/>
    </style:style>
    <style:style style:name="T35" style:family="text">
      <style:text-properties fo:color="#000000" fo:font-size="9pt" style:font-size-asian="9pt"/>
    </style:style>
    <style:style style:name="T36" style:family="text">
      <style:text-properties fo:color="#000000" fo:font-size="9pt" style:font-size-asian="9pt" style:language-asian="zh" style:country-asian="HK"/>
    </style:style>
    <style:style style:name="T37" style:family="text">
      <style:text-properties fo:color="#000000" fo:font-size="14pt" fo:font-weight="bold" style:font-size-asian="14pt" style:font-weight-asian="bold" style:font-size-complex="8pt"/>
    </style:style>
    <style:style style:name="T38" style:family="text">
      <style:text-properties fo:color="#000000" fo:font-size="14pt" style:font-size-asian="14pt" style:font-size-complex="14pt"/>
    </style:style>
    <style:style style:name="T39" style:family="text">
      <style:text-properties fo:color="#000000" fo:font-size="14pt" style:font-size-asian="14pt" style:font-size-complex="14pt"/>
    </style:style>
    <style:style style:name="T40" style:family="text">
      <style:text-properties fo:font-size="9pt" style:font-size-asian="9pt" style:font-size-complex="9pt"/>
    </style:style>
    <style:style style:name="T41" style:family="text">
      <style:text-properties fo:font-size="9pt" style:font-size-asian="9pt" style:language-asian="zh" style:country-asian="HK"/>
    </style:style>
    <style:style style:name="T42" style:family="text">
      <style:text-properties fo:font-size="9pt" style:font-size-asian="9pt" style:language-asian="zh" style:country-asian="HK"/>
    </style:style>
    <style:style style:name="T43" style:family="text">
      <style:text-properties fo:font-size="9pt" style:font-size-asian="9pt"/>
    </style:style>
    <style:style style:name="T44" style:family="text">
      <style:text-properties style:text-position="super 58%" style:font-name="標楷體" style:font-name-complex="標楷體"/>
    </style:style>
    <style:style style:name="T45" style:family="text">
      <style:text-properties fo:color="#ff0000" fo:font-size="10pt" style:font-size-asian="10pt" style:font-size-complex="10pt"/>
    </style:style>
    <style:style style:name="T46" style:family="text">
      <style:text-properties fo:color="#ff0000" fo:font-size="10pt" style:font-size-asian="10pt" style:language-asian="zh" style:country-asian="HK" style:font-size-complex="10pt"/>
    </style:style>
    <style:style style:name="T47" style:family="text">
      <style:text-properties fo:color="#ff0000" fo:font-size="10pt" fo:font-weight="bold" style:font-size-asian="10pt" style:language-asian="zh" style:country-asian="HK" style:font-weight-asian="bold" style:font-size-complex="10pt" style:font-weight-complex="bold"/>
    </style:style>
    <style:style style:name="T48" style:family="text">
      <style:text-properties fo:color="#ff0000" fo:font-size="10pt" fo:font-weight="bold" style:font-size-asian="10pt" style:language-asian="zh" style:country-asian="HK" style:font-weight-asian="bold" style:font-size-complex="10pt" style:font-weight-complex="bold"/>
    </style:style>
    <style:style style:name="T49" style:family="text">
      <style:text-properties fo:color="#ff0000"/>
    </style:style>
    <style:style style:name="T50" style:family="text">
      <style:text-properties fo:color="#ff0000" fo:font-size="9pt" style:font-size-asian="9pt" style:font-size-complex="9pt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style:font-size-complex="8pt"/>
    </style:style>
    <style:style style:name="T53" style:family="text">
      <style:text-properties style:font-size-complex="8pt"/>
    </style:style>
    <style:style style:name="T54" style:family="text">
      <style:text-properties fo:font-size="14pt" fo:font-weight="bold" style:font-size-asian="14pt" style:font-weight-asian="bold" style:font-size-complex="8pt"/>
    </style:style>
    <style:style style:name="T55" style:family="text">
      <style:text-properties fo:font-size="14pt" fo:font-weight="bold" style:font-size-asian="14pt" style:font-weight-asian="bold" style:font-size-complex="8pt"/>
    </style:style>
    <style:style style:name="T56" style:family="text">
      <style:text-properties fo:font-size="14pt" fo:font-weight="bold" style:font-size-asian="14pt" style:language-asian="zh" style:country-asian="HK" style:font-weight-asian="bold" style:font-size-complex="20pt" style:font-weight-complex="bold"/>
    </style:style>
    <style:style style:name="T57" style:family="text">
      <style:text-properties fo:color="#0000ff" fo:font-size="14pt" fo:font-weight="bold" style:font-size-asian="14pt" style:font-weight-asian="bold" style:font-size-complex="8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paragraph" svg:x="-0.076cm" svg:y="3.574cm" svg:width="19.07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column table:style-name="表格1.L"/><table:table-column table:style-name="表格1.M"/><table:table-column table:style-name="表格1.N"/><table:table-column table:style-name="表格1.O"/><table:table-column table:style-name="表格1.P"/><table:table-column table:style-name="表格1.Q"/><table:table-column table:style-name="表格1.R"/><table:table-column table:style-name="表格1.S"/><table:table-column table:style-name="表格1.T"/><table:table-column table:style-name="表格1.U"/><table:table-column table:style-name="表格1.V"/><table:table-column table:style-name="表格1.W"/><table:table-column table:style-name="表格1.X"/><table:table-column table:style-name="表格1.Y"/><table:table-column table:style-name="表格1.Z"/><table:table-column table:style-name="表格1.O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column table:style-name="表格1.i"/><table:table-column table:style-name="表格1.j"/><table:table-column table:style-name="表格1.k"/><table:table-row table:style-name="表格1.1"><table:table-cell table:style-name="表格1.A1" table:number-rows-spanned="2" table:number-columns-spanned="18" office:value-type="string"><text:p text:style-name="Standard">Application Date<text:span text:style-name="T1">： <text:s text:c="3"/>/ <text:s text:c="3"/>/ <text:s text:c="3"/>/</text:span><text:span text:style-name="T8">(</text:span><text:span text:style-name="T8">yyyy/</text:span><text:span text:style-name="T8">mm/dd)</text:span></text:p><text:p text:style-name="P3"><text:span text:style-name="T10">Date of starting</text:span><text:span text:style-name="T10"> (changing)</text:span><text:span text:style-name="T10"> business</text:span><text:span text:style-name="T1">： <text:s text:c="2"/>/ <text:s text:c="3"/>/ <text:s text:c="2"/></text:span><text:span text:style-name="T1">/</text:span><text:span text:style-name="T10">(yyyy/mm/dd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1" table:number-columns-spanned="14" office:value-type="string"><text:p text:style-name="P5">Business</text:p><text:p text:style-name="P4"><text:span text:style-name="T20">Administration</text:span><text:span text:style-name="T20"> No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" table:number-columns-spanned="5" office:value-type="string"><text:p text:style-name="P6"/></table:table-cell><table:covered-table-cell/><table:covered-table-cell/><table:covered-table-cell/><table:covered-table-cell/></table:table-row><table:table-row table:style-name="表格1.2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S2" table:number-columns-spanned="14" office:value-type="string"><text:p text:style-name="P5">Amusement Tax Registration No.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2" table:number-columns-spanned="5" office:value-type="string"><text:p text:style-name="P6"/></table:table-cell><table:covered-table-cell/><table:covered-table-cell/><table:covered-table-cell/><table:covered-table-cell/></table:table-row><table:table-row table:style-name="表格1.3"><table:table-cell table:style-name="表格1.A3" table:number-rows-spanned="2" table:number-columns-spanned="2" office:value-type="string"><text:p text:style-name="P22"><text:span text:style-name="T26">Item</text:span><text:span text:style-name="T26">s</text:span><text:span text:style-name="T26"> </text:span><text:span text:style-name="T26">in </text:span><text:span text:style-name="T26">Application </text:span></text:p><text:p text:style-name="P23"><text:span text:style-name="T24">（</text:span><text:span text:style-name="T26">mark </text:span><text:span text:style-name="T24">ˇ</text:span><text:span text:style-name="T24"> ）</text:span></text:p></table:table-cell><table:covered-table-cell/><table:table-cell table:style-name="表格1.C3" table:number-columns-spanned="2" office:value-type="string"><text:p text:style-name="P24">New</text:p><text:p text:style-name="P24">Establish-ment</text:p></table:table-cell><table:covered-table-cell/><table:table-cell table:style-name="表格1.C3" table:number-columns-spanned="3" office:value-type="string"><text:p text:style-name="P1">Change of Person-in-</text:p><text:p text:style-name="P23"><text:span text:style-name="T10">C</text:span><text:span text:style-name="T10">harge</text:span></text:p></table:table-cell><table:covered-table-cell/><table:covered-table-cell/><table:table-cell table:style-name="表格1.C3" table:number-columns-spanned="2" office:value-type="string"><text:p text:style-name="P23"><text:span text:style-name="T10">Change of Name</text:span></text:p></table:table-cell><table:covered-table-cell/><table:table-cell table:style-name="表格1.C3" table:number-columns-spanned="4" office:value-type="string"><text:p text:style-name="P25">Change of</text:p><text:p text:style-name="P25">Business Address</text:p></table:table-cell><table:covered-table-cell/><table:covered-table-cell/><table:covered-table-cell/><table:table-cell table:style-name="表格1.C3" table:number-columns-spanned="5" office:value-type="string"><text:p text:style-name="P33">Change of</text:p><text:p text:style-name="P34"><text:span text:style-name="T13">Mailing</text:span><text:span text:style-name="T10"> Address</text:span></text:p></table:table-cell><table:covered-table-cell/><table:covered-table-cell/><table:covered-table-cell/><table:covered-table-cell/><table:table-cell table:style-name="表格1.C3" table:number-columns-spanned="6" office:value-type="string"><text:p text:style-name="P8">Change of</text:p><text:p text:style-name="P23"><text:span text:style-name="T26">Amusement</text:span><text:span text:style-name="T28"> <text:s/>Item</text:span><text:span text:style-name="T28">s</text:span></text:p></table:table-cell><table:covered-table-cell/><table:covered-table-cell/><table:covered-table-cell/><table:covered-table-cell/><table:covered-table-cell/><table:table-cell table:style-name="表格1.C3" table:number-columns-spanned="5" office:value-type="string"><text:p text:style-name="P23"><text:span text:style-name="T26">Change of</text:span><text:span text:style-name="T26"> Amusement F</text:span><text:span text:style-name="T28">acilities</text:span></text:p></table:table-cell><table:covered-table-cell/><table:covered-table-cell/><table:covered-table-cell/><table:covered-table-cell/><table:table-cell table:style-name="表格1.C3" table:number-columns-spanned="4" office:value-type="string"><text:p text:style-name="P23"><text:span text:style-name="T26">Change of </text:span><text:span text:style-name="T28">Business Hours</text:span></text:p></table:table-cell><table:covered-table-cell/><table:covered-table-cell/><table:covered-table-cell/><table:table-cell table:style-name="表格1.C3" table:number-columns-spanned="2" office:value-type="string"><text:p text:style-name="P8">Change of</text:p><text:p text:style-name="P23"><text:span text:style-name="T28">Business Are</text:span><text:span text:style-name="T28">a</text:span><text:span text:style-name="T26">(m</text:span><text:span text:style-name="T32">2</text:span><text:span text:style-name="T26">)</text:span></text:p></table:table-cell><table:covered-table-cell/><table:table-cell table:style-name="表格1.j3" table:number-columns-spanned="2" office:value-type="string"><text:p text:style-name="P25">Others</text:p></table:table-cell><table:covered-table-cell/></table:table-row><table:table-row table:style-name="表格1.4"><table:covered-table-cell/><table:covered-table-cell/><table:table-cell table:style-name="表格1.S1" office:value-type="string"><text:p text:style-name="P13">01</text:p></table:table-cell><table:table-cell table:style-name="表格1.S1" office:value-type="string"><text:p text:style-name="P11"/></table:table-cell><table:table-cell table:style-name="表格1.S1" office:value-type="string"><text:p text:style-name="P13">02</text:p></table:table-cell><table:table-cell table:style-name="表格1.S1" table:number-columns-spanned="2" office:value-type="string"><text:p text:style-name="P11"/></table:table-cell><table:covered-table-cell/><table:table-cell table:style-name="表格1.S1" office:value-type="string"><text:p text:style-name="P13">03</text:p></table:table-cell><table:table-cell table:style-name="表格1.S1" office:value-type="string"><text:p text:style-name="P11"/></table:table-cell><table:table-cell table:style-name="表格1.S1" table:number-columns-spanned="2" office:value-type="string"><text:p text:style-name="P13">04</text:p></table:table-cell><table:covered-table-cell/><table:table-cell table:style-name="表格1.S1" table:number-columns-spanned="2" office:value-type="string"><text:p text:style-name="P11"/></table:table-cell><table:covered-table-cell/><table:table-cell table:style-name="表格1.S1" table:number-columns-spanned="2" office:value-type="string"><text:p text:style-name="P13">05</text:p></table:table-cell><table:covered-table-cell/><table:table-cell table:style-name="表格1.S1" table:number-columns-spanned="3" office:value-type="string"><text:p text:style-name="P11"/></table:table-cell><table:covered-table-cell/><table:covered-table-cell/><table:table-cell table:style-name="表格1.S1" table:number-columns-spanned="4" office:value-type="string"><text:p text:style-name="P13">06</text:p></table:table-cell><table:covered-table-cell/><table:covered-table-cell/><table:covered-table-cell/><table:table-cell table:style-name="表格1.S1" table:number-columns-spanned="2" office:value-type="string"><text:p text:style-name="P11"/></table:table-cell><table:covered-table-cell/><table:table-cell table:style-name="表格1.S1" table:number-columns-spanned="3" office:value-type="string"><text:p text:style-name="P13">07</text:p></table:table-cell><table:covered-table-cell/><table:covered-table-cell/><table:table-cell table:style-name="表格1.S1" table:number-columns-spanned="2" office:value-type="string"><text:p text:style-name="P11"/></table:table-cell><table:covered-table-cell/><table:table-cell table:style-name="表格1.S1" table:number-columns-spanned="2" office:value-type="string"><text:p text:style-name="P13">08</text:p></table:table-cell><table:covered-table-cell/><table:table-cell table:style-name="表格1.S1" table:number-columns-spanned="2" office:value-type="string"><text:p text:style-name="P11"/></table:table-cell><table:covered-table-cell/><table:table-cell table:style-name="表格1.S1" office:value-type="string"><text:p text:style-name="P13">09</text:p></table:table-cell><table:table-cell table:style-name="表格1.S1" office:value-type="string"><text:p text:style-name="P11"/></table:table-cell><table:table-cell table:style-name="表格1.S1" office:value-type="string"><text:p text:style-name="P13">00</text:p></table:table-cell><table:table-cell table:style-name="表格1.k4" office:value-type="string"><text:p text:style-name="P12"/></table:table-cell></table:table-row><table:table-row table:style-name="表格1.5"><table:table-cell table:style-name="表格1.A4" table:number-columns-spanned="2" office:value-type="string"><text:p text:style-name="P8">Company Name</text:p></table:table-cell><table:covered-table-cell/><table:table-cell table:style-name="表格1.C5" table:number-columns-spanned="35" office:value-type="string"><text:p text:style-name="P16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6"><table:table-cell table:style-name="表格1.A4" table:number-columns-spanned="2" office:value-type="string"><text:p text:style-name="P23"><text:span text:style-name="T10">Business</text:span><text:span text:style-name="T10"> </text:span><text:span text:style-name="T10">Address</text:span></text:p></table:table-cell><table:covered-table-cell/><table:table-cell table:style-name="表格1.C6" table:number-columns-spanned="35" office:value-type="string"><text:p text:style-name="P18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7"><table:table-cell table:style-name="表格1.A4" table:number-columns-spanned="2" office:value-type="string"><text:p text:style-name="P23"><text:span text:style-name="T13">Mailing</text:span><text:span text:style-name="T10"> </text:span><text:span text:style-name="T13">Address</text:span></text:p></table:table-cell><table:covered-table-cell/><table:table-cell table:style-name="表格1.C6" table:number-columns-spanned="35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8"><table:table-cell table:style-name="表格1.A4" table:number-columns-spanned="2" office:value-type="string"><text:p text:style-name="P28"><text:span text:style-name="T10">Name of</text:span><text:span text:style-name="T45"> </text:span><text:span text:style-name="T10">Person-in-Charge</text:span></text:p></table:table-cell><table:covered-table-cell/><table:table-cell table:style-name="表格1.S1" table:number-columns-spanned="8" office:value-type="string"><text:p text:style-name="P35"/></table:table-cell><table:covered-table-cell/><table:covered-table-cell/><table:covered-table-cell/><table:covered-table-cell/><table:covered-table-cell/><table:covered-table-cell/><table:covered-table-cell/><table:table-cell table:style-name="表格1.S1" table:number-columns-spanned="10" office:value-type="string"><text:p text:style-name="P26">ID No.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4" table:number-columns-spanned="17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4" table:number-columns-spanned="2" office:value-type="string"><text:p text:style-name="P4"><text:span text:style-name="T10">Household</text:span><text:span text:style-name="T10"> </text:span><text:span text:style-name="T10"><text:s/>Addres</text:span><text:span text:style-name="T10">s </text:span><text:span text:style-name="T33">of </text:span><text:span text:style-name="T33">Person-in-Charge</text:span></text:p></table:table-cell><table:covered-table-cell/><table:table-cell table:style-name="表格1.C6" table:number-columns-spanned="35" office:value-type="string"><text:p text:style-name="P14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4" table:number-columns-spanned="2" office:value-type="string"><text:p text:style-name="P29"><text:span text:style-name="T13">Business</text:span><text:span text:style-name="T13"> </text:span><text:span text:style-name="T13">Hours</text:span></text:p></table:table-cell><table:covered-table-cell/><table:table-cell table:style-name="表格1.S1" table:number-columns-spanned="8" office:value-type="string"><text:p text:style-name="P10"/></table:table-cell><table:covered-table-cell/><table:covered-table-cell/><table:covered-table-cell/><table:covered-table-cell/><table:covered-table-cell/><table:covered-table-cell/><table:covered-table-cell/><table:table-cell table:style-name="表格1.S1" table:number-rows-spanned="2" table:number-columns-spanned="5" office:value-type="string"><text:p text:style-name="P26">Telephone</text:p><text:p text:style-name="P28"><text:span text:style-name="T10">No</text:span><text:span text:style-name="T51">.</text:span></text:p></table:table-cell><table:covered-table-cell/><table:covered-table-cell/><table:covered-table-cell/><table:covered-table-cell/><table:table-cell table:style-name="表格1.k4" table:number-rows-spanned="2" table:number-columns-spanned="22" office:value-type="string"><text:p text:style-name="Standard"><text:span text:style-name="T5">【</text:span><text:span text:style-name="T16">Office</text:span><text:span text:style-name="T5">】</text:span></text:p><text:p text:style-name="Standard"><text:span text:style-name="T5">【</text:span><text:span text:style-name="T8">Hom</text:span><text:span text:style-name="T5">e】</text:span></text:p><text:p text:style-name="Standard"><text:span text:style-name="T5">【</text:span><text:span text:style-name="T8">Mobile</text:span><text:span text:style-name="T5">】</text:span></text:p><text:p text:style-name="Standard"><text:span text:style-name="T5">【</text:span><text:span text:style-name="T8">E</text:span><text:span text:style-name="T8">-</text:span><text:span text:style-name="T17">mail</text:span><text:span text:style-name="T5">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0"><table:table-cell table:style-name="表格1.A4" table:number-columns-spanned="2" office:value-type="string"><text:p text:style-name="P29"><text:span text:style-name="T13">Business</text:span><text:span text:style-name="T10"> </text:span><text:span text:style-name="T13">Area</text:span></text:p></table:table-cell><table:covered-table-cell/><table:table-cell table:style-name="表格1.S1" table:number-columns-spanned="8" office:value-type="string"><text:p text:style-name="P4"><text:span text:style-name="T3"><text:s text:c="20"/>m</text:span><text:span text:style-name="T44">2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4" table:number-rows-spanned="5" table:number-columns-spanned="2" office:value-type="string"><text:p text:style-name="P4"><text:span text:style-name="T10">Amusement </text:span><text:span text:style-name="T13">Item</text:span><text:span text:style-name="T13">s &amp; </text:span><text:span text:style-name="T13">Facilities</text:span></text:p></table:table-cell><table:covered-table-cell/><table:table-cell table:style-name="表格1.C12" table:number-columns-spanned="16" office:value-type="string"><text:p text:style-name="P4"><text:span text:style-name="T10">Amusement</text:span><text:span text:style-name="T46"> <text:s/></text:span><text:span text:style-name="T13">Item</text:span><text:span text:style-name="T13">s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6" table:number-columns-spanned="19" office:value-type="string"><text:p text:style-name="P4"><text:span text:style-name="T10">Amusement</text:span><text:span text:style-name="T13"> </text:span><text:span text:style-name="T10">F</text:span><text:span text:style-name="T13">acilities (No. of tables, rooms or seats)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covered-table-cell/><table:covered-table-cell/><table:table-cell table:style-name="表格1.C12" table:number-columns-spanned="16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6" table:number-columns-spanned="19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4"><table:covered-table-cell/><table:covered-table-cell/><table:table-cell table:style-name="表格1.C12" table:number-columns-spanned="16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6" table:number-columns-spanned="19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covered-table-cell/><table:covered-table-cell/><table:table-cell table:style-name="表格1.C12" table:number-columns-spanned="16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6" table:number-columns-spanned="19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5"><table:covered-table-cell/><table:covered-table-cell/><table:table-cell table:style-name="表格1.C12" table:number-columns-spanned="16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C6" table:number-columns-spanned="19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7"><table:table-cell table:style-name="表格1.A4" table:number-rows-spanned="8" office:value-type="string"><text:p text:style-name="Standard"><text:span text:style-name="T41">To be</text:span><text:span text:style-name="T41"> </text:span><text:span text:style-name="T35">completed</text:span><text:span text:style-name="T36"> </text:span><text:span text:style-name="T41">by</text:span><text:span text:style-name="T41"> Partner</text:span><text:span text:style-name="T43">-</text:span><text:span text:style-name="T41">ship</text:span></text:p></table:table-cell><table:table-cell table:style-name="表格1.S1" table:number-rows-spanned="2" office:value-type="string"><text:p text:style-name="P4"><text:span text:style-name="T33">Details of Related</text:span><text:span text:style-name="T26"> </text:span><text:span text:style-name="T10"><text:s/></text:span><text:span text:style-name="T40">Parties</text:span></text:p></table:table-cell><table:table-cell table:style-name="表格1.S1" table:number-columns-spanned="4" office:value-type="string"><text:p text:style-name="P27">Name</text:p></table:table-cell><table:covered-table-cell/><table:covered-table-cell/><table:covered-table-cell/><table:table-cell table:style-name="表格1.S1" table:number-columns-spanned="6" office:value-type="string"><text:p text:style-name="P27">Date of Birth</text:p></table:table-cell><table:covered-table-cell/><table:covered-table-cell/><table:covered-table-cell/><table:covered-table-cell/><table:covered-table-cell/><table:table-cell table:style-name="表格1.S1" table:number-columns-spanned="18" office:value-type="string"><text:p text:style-name="P4"><text:span text:style-name="T10">I</text:span><text:span text:style-name="T10">D No. or </text:span><text:span text:style-name="T10"><text:s/>Business Administration</text:span><text:span text:style-name="T10"> No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4" table:number-columns-spanned="7" office:value-type="string"><text:p text:style-name="P4"><text:span text:style-name="T10">Capital Contributed</text:span><text:span text:style-name="T19">（</text:span><text:span text:style-name="T10">NT</text:span><text:span text:style-name="T10">＄</text:span><text:span text:style-name="T19">）</text:span></text:p></table:table-cell><table:covered-table-cell/><table:covered-table-cell/><table:covered-table-cell/><table:covered-table-cell/><table:covered-table-cell/><table:covered-table-cell/></table:table-row><table:table-row table:style-name="表格1.18"><table:covered-table-cell/><table:covered-table-cell/><table:table-cell table:style-name="表格1.k4" table:number-columns-spanned="35" office:value-type="string"><text:p text:style-name="P4"><text:span text:style-name="T10">Domicile</text:span><text:span text:style-name="T10"> or</text:span><text:span text:style-name="T10"> </text:span><text:span text:style-name="T10">R</text:span><text:span text:style-name="T10">esidence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covered-table-cell/><table:table-cell table:style-name="表格1.S1" table:number-rows-spanned="2" office:value-type="string"><text:p text:style-name="P27">Partner</text:p></table:table-cell><table:table-cell table:style-name="表格1.C12" table:number-columns-spanned="4" office:value-type="string"><text:p text:style-name="P10"/></table:table-cell><table:covered-table-cell/><table:covered-table-cell/><table:covered-table-cell/><table:table-cell table:style-name="表格1.C12" table:number-columns-spanned="6" office:value-type="string"><text:p text:style-name="Standard"><text:span text:style-name="T52">yyyy/</text:span><text:span text:style-name="T52">mm/dd</text:span></text:p></table:table-cell><table:covered-table-cell/><table:covered-table-cell/><table:covered-table-cell/><table:covered-table-cell/><table:covered-table-cell/><table:table-cell table:style-name="表格1.C12" office:value-type="string"><text:p text:style-name="P10"/></table:table-cell><table:table-cell table:style-name="表格1.C12" office:value-type="string"><text:p text:style-name="P10"/></table:table-cell><table:table-cell table:style-name="表格1.C12" table:number-columns-spanned="3" office:value-type="string"><text:p text:style-name="P10"/></table:table-cell><table:covered-table-cell/><table:covered-table-cell/><table:table-cell table:style-name="表格1.C12" table:number-columns-spanned="2" office:value-type="string"><text:p text:style-name="P10"/></table:table-cell><table:covered-table-cell/><table:table-cell table:style-name="表格1.C12" table:number-columns-spanned="2" office:value-type="string"><text:p text:style-name="P31"/></table:table-cell><table:covered-table-cell/><table:table-cell table:style-name="表格1.C12" table:number-columns-spanned="2" office:value-type="string"><text:p text:style-name="P31"/></table:table-cell><table:covered-table-cell/><table:table-cell table:style-name="表格1.C12" table:number-columns-spanned="2" office:value-type="string"><text:p text:style-name="P31"/></table:table-cell><table:covered-table-cell/><table:table-cell table:style-name="表格1.C12" office:value-type="string"><text:p text:style-name="P31"/></table:table-cell><table:table-cell table:style-name="表格1.C12" table:number-columns-spanned="2" office:value-type="string"><text:p text:style-name="P31"/></table:table-cell><table:covered-table-cell/><table:table-cell table:style-name="表格1.C12" table:number-columns-spanned="2" office:value-type="string"><text:p text:style-name="P31"/></table:table-cell><table:covered-table-cell/><table:table-cell table:style-name="表格1.C6" table:number-columns-spanned="7" office:value-type="string"><text:p text:style-name="P31"/></table:table-cell><table:covered-table-cell/><table:covered-table-cell/><table:covered-table-cell/><table:covered-table-cell/><table:covered-table-cell/><table:covered-table-cell/></table:table-row><table:table-row table:style-name="表格1.20"><table:covered-table-cell/><table:covered-table-cell/><table:table-cell table:style-name="表格1.C6" table:number-columns-spanned="35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9"><table:covered-table-cell/><table:table-cell table:style-name="表格1.S1" table:number-rows-spanned="2" office:value-type="string"><text:p text:style-name="P27">Partner</text:p></table:table-cell><table:table-cell table:style-name="表格1.C12" table:number-columns-spanned="4" office:value-type="string"><text:p text:style-name="P10"/></table:table-cell><table:covered-table-cell/><table:covered-table-cell/><table:covered-table-cell/><table:table-cell table:style-name="表格1.C12" table:number-columns-spanned="6" office:value-type="string"><text:p text:style-name="Standard"><text:span text:style-name="T52">yyyy/</text:span><text:span text:style-name="T52">mm/dd</text:span></text:p></table:table-cell><table:covered-table-cell/><table:covered-table-cell/><table:covered-table-cell/><table:covered-table-cell/><table:covered-table-cell/><table:table-cell table:style-name="表格1.C12" office:value-type="string"><text:p text:style-name="P10"/></table:table-cell><table:table-cell table:style-name="表格1.C12" office:value-type="string"><text:p text:style-name="P10"/></table:table-cell><table:table-cell table:style-name="表格1.C12" table:number-columns-spanned="3" office:value-type="string"><text:p text:style-name="P10"/></table:table-cell><table:covered-table-cell/><table:covered-table-cell/><table:table-cell table:style-name="表格1.C12" table:number-columns-spanned="2" office:value-type="string"><text:p text:style-name="P10"/></table:table-cell><table:covered-table-cell/><table:table-cell table:style-name="表格1.C12" table:number-columns-spanned="2" office:value-type="string"><text:p text:style-name="P31"/></table:table-cell><table:covered-table-cell/><table:table-cell table:style-name="表格1.C12" table:number-columns-spanned="2" office:value-type="string"><text:p text:style-name="P31"/></table:table-cell><table:covered-table-cell/><table:table-cell table:style-name="表格1.C12" table:number-columns-spanned="2" office:value-type="string"><text:p text:style-name="P31"/></table:table-cell><table:covered-table-cell/><table:table-cell table:style-name="表格1.C12" office:value-type="string"><text:p text:style-name="P31"/></table:table-cell><table:table-cell table:style-name="表格1.C12" table:number-columns-spanned="2" office:value-type="string"><text:p text:style-name="P31"/></table:table-cell><table:covered-table-cell/><table:table-cell table:style-name="表格1.C12" table:number-columns-spanned="2" office:value-type="string"><text:p text:style-name="P31"/></table:table-cell><table:covered-table-cell/><table:table-cell table:style-name="表格1.C6" table:number-columns-spanned="7" office:value-type="string"><text:p text:style-name="P31"/></table:table-cell><table:covered-table-cell/><table:covered-table-cell/><table:covered-table-cell/><table:covered-table-cell/><table:covered-table-cell/><table:covered-table-cell/></table:table-row><table:table-row table:style-name="表格1.19"><table:covered-table-cell/><table:covered-table-cell/><table:table-cell table:style-name="表格1.C6" table:number-columns-spanned="35" office:value-type="string"><text:p text:style-name="P1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3"><table:covered-table-cell/><table:table-cell table:style-name="表格1.S1" table:number-rows-spanned="2" office:value-type="string"><text:p text:style-name="P27">Partner</text:p></table:table-cell><table:table-cell table:style-name="表格1.C12" table:number-columns-spanned="4" office:value-type="string"><text:p text:style-name="P10"/></table:table-cell><table:covered-table-cell/><table:covered-table-cell/><table:covered-table-cell/><table:table-cell table:style-name="表格1.C12" table:number-columns-spanned="6" office:value-type="string"><text:p text:style-name="Standard"><text:span text:style-name="T52">yyyy/</text:span><text:span text:style-name="T52">mm/dd</text:span></text:p></table:table-cell><table:covered-table-cell/><table:covered-table-cell/><table:covered-table-cell/><table:covered-table-cell/><table:covered-table-cell/><table:table-cell table:style-name="表格1.C12" office:value-type="string"><text:p text:style-name="P10"/></table:table-cell><table:table-cell table:style-name="表格1.C12" office:value-type="string"><text:p text:style-name="P10"/></table:table-cell><table:table-cell table:style-name="表格1.C12" table:number-columns-spanned="3" office:value-type="string"><text:p text:style-name="P10"/></table:table-cell><table:covered-table-cell/><table:covered-table-cell/><table:table-cell table:style-name="表格1.C12" table:number-columns-spanned="2" office:value-type="string"><text:p text:style-name="P10"/></table:table-cell><table:covered-table-cell/><table:table-cell table:style-name="表格1.C12" table:number-columns-spanned="2" office:value-type="string"><text:p text:style-name="P31"/></table:table-cell><table:covered-table-cell/><table:table-cell table:style-name="表格1.C12" table:number-columns-spanned="2" office:value-type="string"><text:p text:style-name="P31"/></table:table-cell><table:covered-table-cell/><table:table-cell table:style-name="表格1.C12" table:number-columns-spanned="2" office:value-type="string"><text:p text:style-name="P31"/></table:table-cell><table:covered-table-cell/><table:table-cell table:style-name="表格1.C12" office:value-type="string"><text:p text:style-name="P31"/></table:table-cell><table:table-cell table:style-name="表格1.C12" table:number-columns-spanned="2" office:value-type="string"><text:p text:style-name="P31"/></table:table-cell><table:covered-table-cell/><table:table-cell table:style-name="表格1.C12" table:number-columns-spanned="2" office:value-type="string"><text:p text:style-name="P31"/></table:table-cell><table:covered-table-cell/><table:table-cell table:style-name="表格1.C6" table:number-columns-spanned="7" office:value-type="string"><text:p text:style-name="P31"/></table:table-cell><table:covered-table-cell/><table:covered-table-cell/><table:covered-table-cell/><table:covered-table-cell/><table:covered-table-cell/><table:covered-table-cell/></table:table-row><table:table-row table:style-name="表格1.23"><table:covered-table-cell/><table:covered-table-cell/><table:table-cell table:style-name="表格1.C6" table:number-columns-spanned="35" office:value-type="string"><text:p text:style-name="P31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5"><table:table-cell table:style-name="表格1.A4" table:number-columns-spanned="16" office:value-type="string"><text:p text:style-name="P4"><text:span text:style-name="T26">S</text:span><text:span text:style-name="T26">eal of </text:span><text:span text:style-name="T10">Amusement</text:span><text:span text:style-name="T47"> </text:span><text:span text:style-name="T15">Industry</text:span><text:span text:style-name="T12"> </text:span><text:span text:style-name="T47">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4" table:number-columns-spanned="21" office:value-type="string"><text:p text:style-name="P4"><text:span text:style-name="T30">S</text:span><text:span text:style-name="T30">eal of </text:span><text:span text:style-name="T30">Per</text:span><text:span text:style-name="T17">son-in-</text:span><text:span text:style-name="T17">C</text:span><text:span text:style-name="T17">harge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3"><table:table-cell table:style-name="表格1.A4" table:number-columns-spanned="16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k4" table:number-columns-spanned="21" office:value-type="string"><text:p text:style-name="P9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7"><table:table-cell table:style-name="表格1.A27" table:number-columns-spanned="2" office:value-type="string"><text:p text:style-name="P4">Note<text:span text:style-name="T20">s</text:span></text:p></table:table-cell><table:covered-table-cell/><table:table-cell table:style-name="表格1.C27" table:number-columns-spanned="35" office:value-type="string"><text:p text:style-name="P30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text:span text:style-name="T54">Application</text:span><text:span text:style-name="T54"> </text:span><text:span text:style-name="T54">Form for</text:span><text:span text:style-name="T54"> </text:span><text:span text:style-name="T56">Collection of </text:span><text:span text:style-name="T54">Amusement Tax for New Establishment or Change </text:span><text:span text:style-name="T37">of Registration Items</text:span><text:span text:style-name="T57"> </text:span><text:span text:style-name="T54">for Amusement Industry</text:span></text:p>
      <text:p text:style-name="P20"/>
      <text:p text:style-name="P20">0301</text:p>
      <text:p text:style-name="P32"><text:soft-page-break/></text:p>
      <text:p text:style-name="P36"><text:span text:style-name="T38">Explanatory Notes</text:span><text:span text:style-name="T38">：</text:span></text:p>
      <text:list xml:id="list7957687466066161367" text:style-name="WW8Num2">
        <text:list-item>
          <text:p text:style-name="P39"><text:span text:style-name="T20">The</text:span><text:span text:style-name="T22"> </text:span><text:span text:style-name="T20">application form cannot be modified</text:span><text:span text:style-name="T20"> with attachment. If minor change of words are required﹐the person-in-charge should stamp the seal on the modified place.</text:span></text:p>
        </text:list-item>
        <text:list-item>
          <text:p text:style-name="P41">Please use Arabic numerals for the columns that needed to fill in numbers.（e.g. 1﹐2﹐3﹐4﹐5﹐6﹐7﹐8﹐9﹐0﹐etc.）</text:p>
        </text:list-item>
        <text:list-item>
          <text:p text:style-name="P41">Business Administration No.：fill in the business administration number of the amusement industry.</text:p>
        </text:list-item>
        <text:list-item>
          <text:p text:style-name="P39"><text:span text:style-name="T20">Amusement Tax Registration No.：fill in the amusement </text:span>tax registration number of the amusement industry.（Not required to fill in if apply for new establishment）</text:p>
        </text:list-item>
        <text:list-item>
          <text:p text:style-name="P39">Application<text:span text:style-name="T49"> </text:span>Date：fill in the actual<text:span text:style-name="T49"> </text:span>application<text:span text:style-name="T49"> </text:span>date.</text:p>
        </text:list-item>
        <text:list-item>
          <text:p text:style-name="P39">Date of starting（changing）business：fill in the actual date of starting（changing）business.</text:p>
        </text:list-item>
        <text:list-item>
          <text:p text:style-name="P41">Items in Application：mark 〝ˇ〞according to the actual application items.</text:p>
        </text:list-item>
        <text:list-item>
          <text:p text:style-name="P39"><text:span text:style-name="T20">Company Name</text:span><text:span text:style-name="T20">：fill in the </text:span><text:span text:style-name="T20">company name</text:span><text:span text:style-name="T20"> that</text:span><text:span text:style-name="T20"> applies</text:span><text:span text:style-name="T20"> </text:span><text:span text:style-name="T20">for </text:span><text:span text:style-name="T20">registration；for the change of name, please fill in the new name.</text:span></text:p>
        </text:list-item>
        <text:list-item>
          <text:p text:style-name="P39">Business Address：fill in the actual address of<text:span text:style-name="T49"> </text:span><text:span text:style-name="T20">the business entity in detail；for the change of business address﹐please fill in the new address.</text:span></text:p>
        </text:list-item>
        <text:list-item>
          <text:p text:style-name="P39"><text:span text:style-name="T20">Mailing Address：fill in the address in detail that will receive documents from tax colle</text:span>ction agencies；for change of mailing address﹐please fill in the actual recipient’s address.</text:p>
        </text:list-item>
        <text:list-item>
          <text:p text:style-name="P39">Name of Person-in-Charge, ID No.：enclose copies of the front and back side of ID card﹐fill in the name of the person-in-charge and his/her ID <text:span text:style-name="T20">No.</text:span>；for the change of name of the person-in-charge﹐please fill in the name changed and his/her ID number. </text:p>
        </text:list-item>
        <text:list-item>
          <text:p text:style-name="P39">Household Address of Person-in-Charge：fill in the household registration address of the person-in-charge when applying for registration；for change of person-in-charge﹐please fill in the new person-in-charge’s household address.</text:p>
        </text:list-item>
        <text:list-item>
          <text:p text:style-name="P39">Business Hours, Business Area：fill in the business <text:span text:style-name="T20">hou</text:span><text:span text:style-name="T20">rs</text:span> and business area of amusement items；for change of business hours or area﹐please fill in the new business hours or area.</text:p>
        </text:list-item>
        <text:list-item>
          <text:p text:style-name="P39">Telephone No.：fill in the telephone number correctly﹐and please fill in the extension numbers if there are any.</text:p>
        </text:list-item>
        <text:list-item>
          <text:p text:style-name="P39">Amusement Items ＆ Facilities：fill in the detailed amusement items and facilities（number of tables﹐rooms﹐or seats）；for change of amusement items or facilities﹐please fill in the new amusement items or facilities.</text:p>
        </text:list-item>
        <text:list-item>
          <text:p text:style-name="P39">For Partnership,<text:span text:style-name="T50"> </text:span><text:span text:style-name="T20">Details of Related</text:span><text:span text:style-name="T20"> Parties</text:span><text:span text:style-name="T20">：fil</text:span>l in the data of related parties and enclose copies of the front and back side of business partner’s ID card. <text:line-break/></text:p>
        </text:list-item>
      </text:list>
      <text:p text:style-name="P38"/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GB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MingLiU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-asian="新細明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line-height-at-least="0.635cm" style:vertical-align="baseline"/>
      <style:text-properties fo:font-size="10pt" style:letter-kerning="true" style:font-name-asian="新細明體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size="9pt" fo:language="none" fo:country="none" style:font-name-asian="新細明體" style:font-size-asian="9pt" style:font-name-complex="Cambria" style:font-size-complex="9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娛樂業開業變更代徵娛樂稅款申請書</dc:title>
    <dc:subject>娛樂業開業變更代徵娛樂稅款申請書</dc:subject>
    <meta:keyword>娛樂業開業變更代徵娛樂稅款申請書</meta:keyword>
    <meta:keyword>娛樂稅</meta:keyword>
    <meta:keyword>娛樂稅開業</meta:keyword>
    <meta:keyword>娛樂稅書表</meta:keyword>
    <dc:description>娛樂業開業變更代徵娛樂稅款申請書</dc:description>
    <meta:initial-creator>南投縣政府稅務局</meta:initial-creator>
    <meta:creation-date>2014-11-10T13:40:00</meta:creation-date>
    <dc:creator>chutax</dc:creator>
    <dc:date>2014-11-10T13:58:00</dc:date>
    <meta:print-date>2014-08-04T11:45:00</meta:print-date>
    <meta:editing-cycles>4</meta:editing-cycles>
    <meta:editing-duration>PT4M</meta:editing-duration>
    <meta:document-statistic meta:table-count="1" meta:image-count="0" meta:object-count="0" meta:page-count="2" meta:paragraph-count="86" meta:word-count="594" meta:character-count="3488"/>
    <meta:generator>OpenOffice/4.1.1$Win32 OpenOffice.org_project/411m6$Build-9775</meta:generator>
  </office:meta>
</office:document-meta>
</file>