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7.798cm" fo:margin-left="-0.644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6.717cm"/>
    </style:style>
    <style:style style:name="表格2.B" style:family="table-column">
      <style:table-column-properties style:column-width="10.17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895cm" fo:margin-left="-0.058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5.398cm"/>
    </style:style>
    <style:style style:name="表格3.E" style:family="table-column">
      <style:table-column-properties style:column-width="3.5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0pt" style:font-size-asian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 style:list-style-name="WW8Num1">
      <style:paragraph-properties style:line-height-at-least="0cm"/>
      <style:text-properties fo:font-size="10pt" style:font-size-asian="10pt"/>
    </style:style>
    <style:style style:name="P7" style:family="paragraph" style:parent-style-name="Standard">
      <style:paragraph-properties style:line-height-at-least="0cm" style:snap-to-layout-grid="false"/>
      <style:text-properties fo:font-size="10pt" style:font-size-asian="10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.353cm" style:auto-text-indent="false"/>
      <style:text-properties fo:font-size="10pt" style:font-size-asian="10pt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Text_20_body_20_indent" style:list-style-name="WW8Num1">
      <style:paragraph-properties style:line-height-at-least="0cm"/>
      <style:text-properties fo:font-size="10pt" style:font-size-asian="10pt"/>
    </style:style>
    <style:style style:name="P11" style:family="paragraph" style:parent-style-name="Text_20_body">
      <style:paragraph-properties style:line-height-at-least="0cm"/>
      <style:text-properties fo:font-size="10pt" style:font-size-asian="10pt"/>
    </style:style>
    <style:style style:name="P12" style:family="paragraph" style:parent-style-name="Text_20_body">
      <style:paragraph-properties fo:margin-left="1.129cm" fo:margin-right="0cm" style:line-height-at-least="0cm" fo:text-align="start" style:justify-single-word="false" fo:text-indent="-0.706cm" style:auto-text-indent="false"/>
      <style:text-properties fo:font-size="10pt" style:font-size-asian="10pt"/>
    </style:style>
    <style:style style:name="P13" style:family="paragraph" style:parent-style-name="Text_20_body">
      <style:paragraph-properties fo:margin-left="1.27cm" fo:margin-right="0cm" style:line-height-at-least="0cm" fo:text-align="start" style:justify-single-word="false" fo:text-indent="0cm" style:auto-text-indent="false"/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pplication Form for Occasional Public Performanc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Performance Name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Performance Type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Date of Performance</text:p>
          </table:table-cell>
          <table:table-cell table:style-name="表格1.A1" office:value-type="string">
            <text:p text:style-name="P11">From: ____/ ____/ ____</text:p>
            <text:p text:style-name="P12">To: ____/ ____/ ____</text:p>
            <text:p text:style-name="P13">(mm/ <text:s/>dd/ <text:s/>yy),</text:p>
            <text:p text:style-name="P8">____ days altogether</text:p>
          </table:table-cell>
          <table:table-cell table:style-name="表格1.A1" office:value-type="string">
            <text:p text:style-name="P4">Performance Place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Ticket Price (whole performance income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Performance Approval document Number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Reason for exemption of Entertainment Tax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Taxation Collateral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Reported unit and approved document no. for the decrease or exemption of Entertainment and Business Tax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</table:table>
      <text:list xml:id="list6074755709702445607" text:style-name="WW8Num1">
        <text:list-item>
          <text:p text:style-name="P6">All taxes must be paid within 5 days after the performance we will submit all unsold tickets for destruction. Otherwise they will be deemed as sold completely.</text:p>
        </text:list-item>
        <text:list-item>
          <text:p text:style-name="P6">Please send official to monitor the tickets and verify the seals on the papers attached as follows:</text:p>
          <text:list>
            <text:list-item>
              <text:p text:style-name="P10">Photo copies of registration certificate of the applying party and its person-in-charge</text:p>
            </text:list-item>
            <text:list-item>
              <text:p text:style-name="P10">Approval document for performance issued by authorizing institute</text:p>
            </text:list-item>
            <text:list-item>
              <text:p text:style-name="P10">Seal inspection for tickets and ticket template (each for both)</text:p>
            </text:list-item>
            <text:list-item>
              <text:p text:style-name="P10">Collateral fund Payment or Assurance Letter for collection of Entertainment Tax</text:p>
            </text:list-item>
            <text:list-item>
              <text:p text:style-name="P10">Application form for the decrease or exemption of Entertainment and Business Tax for cultural and artistic enterprise</text:p>
            </text:list-item>
          </text:list>
        </text:list-item>
        <text:list-item>
          <text:p text:style-name="P6">If you are applying by method of filling in Taxation Assurance Form, please attach a copy of Identity Card for the person who assures.</text:p>
        </text:list-item>
      </text:list>
      <text:p text:style-name="P2"/>
      <text:p text:style-name="P2">TO: </text:p>
      <text:p text:style-name="P4">Revenue Service Office, Hsinchu County</text:p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Approval Status made by Revenue Institute</text:p>
          </table:table-cell>
          <table:table-cell table:style-name="表格2.B1" table:number-rows-spanned="2" office:value-type="string">
            <text:p text:style-name="P2">Applying party name: <text:s text:c="16"/>(stamp)</text:p>
            <text:p text:style-name="P2">Applying party address:</text:p>
            <text:p text:style-name="P2">Uniform number:</text:p>
            <text:p text:style-name="P2">Person-in-charge: <text:s text:c="19"/>(stamp)</text:p>
            <text:p text:style-name="P2">Address:</text:p>
            <text:p text:style-name="P2">ID card No.:</text:p>
            <text:p text:style-name="P2">Telephone:</text:p>
            <text:p text:style-name="P2">Applying date: _____/_____/_____(mm/dd/yy)</text:p>
          </table:table-cell>
        </table:table-row>
        <table:table-row table:style-name="表格2.1">
          <table:table-cell table:style-name="表格2.A1" office:value-type="string">
            <text:p text:style-name="P2">Decided by level ________</text:p>
            <text:p text:style-name="P2">Undertaking unit: _________ decides</text:p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"><text:soft-page-break/></text:p>
      <text:p text:style-name="P2">Attachment: List of seal inspection for entertainment tickets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Ticket Type</text:p>
          </table:table-cell>
          <table:table-cell table:style-name="表格3.A1" office:value-type="string">
            <text:p text:style-name="P3">Ticket Price</text:p>
          </table:table-cell>
          <table:table-cell table:style-name="表格3.A1" office:value-type="string">
            <text:p text:style-name="P3">Start And End No.</text:p>
          </table:table-cell>
          <table:table-cell table:style-name="表格3.A1" office:value-type="string">
            <text:p text:style-name="P3">Number Of Tickets Inspected</text:p>
          </table:table-cell>
          <table:table-cell table:style-name="表格3.E1" office:value-type="string">
            <text:p text:style-name="P3">Note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  <style:text-properties style:font-name-asian="細明體"/>
    </style:style>
    <style:style style:name="Title" style:family="paragraph" style:parent-style-name="Standard" style:next-style-name="Subtitle" style:class="chapter">
      <style:paragraph-properties fo:margin-top="0cm" fo:margin-bottom="0.159cm" style:line-height-at-least="0cm" fo:text-align="center" style:justify-single-word="false"/>
      <style:text-properties fo:font-size="10pt" fo:font-weight="bold" style:font-size-asian="1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plication Form for Occasional Public Performance</dc:title>
    <meta:initial-creator>user</meta:initial-creator>
    <meta:creation-date>2006-07-05T15:12:00</meta:creation-date>
    <dc:creator>user</dc:creator>
    <dc:date>2006-07-07T11:19:00</dc:date>
    <meta:print-date>2006-07-05T15:12:00</meta:print-date>
    <meta:editing-cycles>3</meta:editing-cycles>
    <meta:editing-duration>PT1M</meta:editing-duration>
    <meta:document-statistic meta:table-count="3" meta:image-count="0" meta:object-count="0" meta:page-count="2" meta:paragraph-count="41" meta:word-count="256" meta:character-count="1725"/>
    <meta:generator>OpenOffice/4.1.1$Win32 OpenOffice.org_project/411m6$Build-9775</meta:generator>
  </office:meta>
</office:document-meta>
</file>