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P1" style:family="paragraph" style:parent-style-name="Standard">
      <style:paragraph-properties style:line-height-at-least="0cm" fo:text-align="justify" style:justify-single-word="false"/>
      <style:text-properties fo:font-size="10pt" style:font-size-asian="10pt"/>
    </style:style>
    <style:style style:name="P2" style:family="paragraph" style:parent-style-name="Standard">
      <style:paragraph-properties style:line-height-at-least="0cm" fo:text-align="end" style:justify-single-word="false"/>
      <style:text-properties fo:font-size="10pt" style:font-size-asian="10pt"/>
    </style:style>
    <style:style style:name="P3" style:family="paragraph" style:parent-style-name="Standard">
      <style:paragraph-properties style:line-height-at-least="0cm" fo:text-align="center" style:justify-single-word="false"/>
      <style:text-properties fo:font-size="10pt" style:font-size-asian="10pt"/>
    </style:style>
    <style:style style:name="P4" style:family="paragraph" style:parent-style-name="本文_20_2">
      <style:paragraph-properties style:line-height-at-least="0cm" fo:text-align="start" style:justify-single-word="false"/>
      <style:text-properties fo:font-size="10pt" style:font-size-asian="10pt"/>
    </style:style>
    <style:style style:name="P5" style:family="paragraph" style:parent-style-name="本文_20_2" style:master-page-name="Standard">
      <style:paragraph-properties style:line-height-at-least="0cm" style:page-number="auto"/>
      <style:text-properties fo:font-size="10pt" fo:font-weight="bold" style:font-size-asian="10pt" style:font-weight-asian="bold" style:font-weight-complex="bold"/>
    </style:style>
    <style:style style:name="P6" style:family="paragraph" style:parent-style-name="Text_20_body">
      <style:paragraph-properties style:line-height-at-least="0cm"/>
      <style:text-properties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pplication Form for Decrease or Exemption of Entertainment and Business Tax for Cultural and Artistic Enterprise (for Occasional Public Performance)</text:p>
      <text:p text:style-name="P4"/>
      <text:p text:style-name="P6"><text:tab/><text:tab/>We, undersigned _______________, would like to hold a performance of _____________at _____Country/Town/City/District, ____ County/City from ____/ ____/ ____ to ____/ ____/ ____ (mm/dd/yy), ____ days altogether. As per Article 30 of Encouraging Statute for Cultural and Artistic Enterprises and Article 8 of Decrease or Exemption Statute on Entertainment and Business Tax for Cultural and Artistic Enterprise, we attach the approval papers issued by Council for Cultural Affairs, Executive Yuan so as to request the decrease or exemption for Entertainment and Business Tax.</text:p>
      <text:p text:style-name="P6"/>
      <text:p text:style-name="P6">To:</text:p>
      <text:p text:style-name="P1">Revenue Service Office, Hsinchu County</text:p>
      <text:p text:style-name="P6"/>
      <text:p text:style-name="P2">Name of Applying Party: _________________ Stamp ________</text:p>
      <text:p text:style-name="P2">Name of Person-in-charge: _________________ Stamp ________</text:p>
      <text:p text:style-name="P3">Address: <text:s text:c="32"/></text:p>
      <text:p text:style-name="P3">Telephone: <text:s text:c="32"/></text:p>
      <text:p text:style-name="P2">Date: _______/_______/_______ (mm/dd/y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paragraph-properties fo:text-align="center" style:justify-single-word="fals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lication Form for Decrease or Exemption of Entertainment and Business Tax for Cultural and Artistic Enterprise (for Occasio</dc:title>
    <meta:initial-creator>user</meta:initial-creator>
    <meta:creation-date>2006-07-05T15:13:00</meta:creation-date>
    <dc:creator>user</dc:creator>
    <dc:date>2006-07-07T11:19:00</dc:date>
    <meta:print-date>2006-07-05T15:12:00</meta:print-date>
    <meta:editing-cycles>3</meta:editing-cycles>
    <meta:editing-duration>PT1M</meta:editing-duration>
    <meta:document-statistic meta:table-count="0" meta:image-count="0" meta:object-count="0" meta:page-count="1" meta:paragraph-count="9" meta:word-count="126" meta:character-count="1002"/>
    <meta:generator>OpenOffice/4.1.1$Win32 OpenOffice.org_project/411m6$Build-9775</meta:generator>
  </office:meta>
</office:document-meta>
</file>