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9.266cm" fo:margin-left="7.929cm" table:align="left" style:writing-mode="lr-tb"/>
    </style:style>
    <style:style style:name="表格1.A" style:family="table-column">
      <style:table-column-properties style:column-width="3.978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263cm"/>
    </style:style>
    <style:style style:name="表格1.I" style:family="table-column">
      <style:table-column-properties style:column-width="0.527cm"/>
    </style:style>
    <style:style style:name="表格1.Q" style:family="table-column">
      <style:table-column-properties style:column-width="0.5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145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979cm"/>
    </style:style>
    <style:style style:name="表格2.G" style:family="table-column">
      <style:table-column-properties style:column-width="1.432cm"/>
    </style:style>
    <style:style style:name="表格2.H" style:family="table-column">
      <style:table-column-properties style:column-width="1.617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4.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9" style:family="table-row">
      <style:table-row-properties style:min-row-height="1.238cm" style:keep-together="true" fo:keep-together="auto"/>
    </style:style>
    <style:style style:name="表格2.11" style:family="table-row">
      <style:table-row-properties style:min-row-height="0.254cm" style:keep-together="true" fo:keep-together="auto"/>
    </style:style>
    <style:style style:name="表格2.I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I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I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8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/>
      <style:text-properties fo:font-size="10pt" style:font-size-asian="10pt"/>
    </style:style>
    <style:style style:name="P5" style:family="paragraph" style:parent-style-name="Text_20_body">
      <style:paragraph-properties style:line-height-at-least="0cm" style:snap-to-layout-grid="false"/>
      <style:text-properties fo:font-size="10pt" style:font-size-asian="10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0pt" style:font-size-asian="10pt"/>
    </style:style>
    <style:style style:name="P7" style:family="paragraph" style:parent-style-name="Text_20_body">
      <style:paragraph-properties style:line-height-at-least="0cm"/>
      <style:text-properties fo:font-size="10pt" style:font-size-asian="10pt"/>
    </style:style>
    <style:style style:name="P8" style:family="paragraph" style:parent-style-name="Text_20_body">
      <style:paragraph-properties style:line-height-at-least="0cm"/>
      <style:text-properties fo:font-size="10pt" style:font-size-asian="10pt" style:font-size-complex="9pt"/>
    </style:style>
    <style:style style:name="P9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8pt"/>
    </style:style>
    <style:style style:name="P12" style:family="paragraph" style:parent-style-name="Text_20_body">
      <style:paragraph-properties style:line-height-at-least="0cm" fo:text-align="start" style:justify-single-word="false"/>
      <style:text-properties fo:font-size="10pt" fo:language="de" fo:country="DE" style:font-size-asian="10pt" style:font-size-complex="10pt"/>
    </style:style>
    <style:style style:name="P13" style:family="paragraph" style:parent-style-name="Text_20_body">
      <style:paragraph-properties fo:margin-left="0cm" fo:margin-right="0cm" style:line-height-at-least="0cm" fo:text-align="start" style:justify-single-word="false" fo:text-indent="-0.19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style:line-height-at-least="0cm" fo:text-align="start" style:justify-single-word="false" fo:text-indent="-0.191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-0.191cm" fo:margin-right="-0.305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-0.064cm" fo:margin-right="-0.305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 style:master-page-name="Standard">
      <style:paragraph-properties style:line-height-at-least="0cm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8pt"/>
    </style:style>
    <style:style style:name="T6" style:family="text">
      <style:text-properties fo:font-size="10pt" style:font-size-asian="10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pplication Form for Business S</text:span><text:span text:style-name="T1">uspen</text:span><text:span text:style-name="T1">sion / Cancellation Registration</text:span></text:p>
      <text:p text:style-name="P2"><text:span text:style-name="T1">By</text:span><text:span text:style-name="T1"> Profit-seeking Enterprise with Uniform Certificate (Entertainment Tax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Q"/>
        <table:table-row table:style-name="表格1.1">
          <table:table-cell table:style-name="表格1.A1" table:number-columns-spanned="17" office:value-type="string">
            <text:p text:style-name="P4">(Filled by Applic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Profit-seeking Enterprise Universal Number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Entertainment Tax Number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9">Institute Applied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Application date</text:p>
          </table:table-cell>
          <table:covered-table-cell/>
          <table:table-cell table:style-name="表格2.J1" table:number-columns-spanned="2" office:value-type="string">
            <text:p text:style-name="P9">___/___/___(mm/dd/yy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Name of Profit-seeking Enterprise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Reception Document No.</text:p>
          </table:table-cell>
          <table:covered-table-cell/>
          <table:table-cell table:style-name="表格2.J1" table:number-columns-spanned="2" office:value-type="string">
            <text:p text:style-name="P9">No. ______________ of </text:p>
            <text:p text:style-name="P9">Document Series of ____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Business Address</text:p>
          </table:table-cell>
          <table:table-cell table:style-name="表格2.J1" table:number-columns-spanned="10" office:value-type="string">
            <text:p text:style-name="P1">No. _____, ____ Floor, Room _____, Alley _________, Lane _________,</text:p>
            <text:p text:style-name="P1">Section ______ of _____________ Road / Street, ________ Li / Village,</text:p>
            <text:p text:style-name="P11">________ Country / Town / City / District, <text:s/>__________ County /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Name of Person-in-</text:p>
            <text:p text:style-name="P9">charge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9">Household Address</text:p>
          </table:table-cell>
          <table:covered-table-cell/>
          <table:covered-table-cell/>
          <table:table-cell table:style-name="表格2.J1" table:number-columns-spanned="5" office:value-type="string">
            <text:p text:style-name="P3"><text:span text:style-name="T5">No. ___, ___ Floor, Room ___, Alley _______, Lane _________,Section ______ of ____________ Road / Street, _______ Li / Village,</text:span><text:span text:style-name="T5"> </text:span><text:span text:style-name="T5">________ Country / Town / City / District, <text:s/>__________ County / Cit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1">Business S</text:span><text:span text:style-name="T1">uspen</text:span><text:span text:style-name="T1">sion / Cancellation Date</text:span></text:p>
          </table:table-cell>
          <table:table-cell table:style-name="表格2.J1" table:number-columns-spanned="10" office:value-type="string">
            <text:p text:style-name="P3"><text:span text:style-name="T1">Business S</text:span><text:span text:style-name="T1">uspen</text:span><text:span text:style-name="T1">sion / Cancellation</text:span><text:span text:style-name="T3"> starting ___/___/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9">Business approval certificates</text:p>
          </table:table-cell>
          <table:table-cell table:style-name="表格2.A1" table:number-columns-spanned="9" office:value-type="string">
            <text:p text:style-name="P3"><text:span text:style-name="T3">R</text:span><text:span text:style-name="T3">eturning one copy of original </text:span><text:span text:style-name="T3">Profit-Seeking Enterprise Registration Certificate</text:span><text:span text:style-name="T3">, and other certificates: 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9">Stamp of Person-in-charge</text:p>
          </table:table-cell>
        </table:table-row>
        <table:table-row table:style-name="表格2.1">
          <table:covered-table-cell/>
          <table:table-cell table:style-name="表格2.A1" table:number-columns-spanned="9" office:value-type="string">
            <text:p text:style-name="P3"><text:span text:style-name="T3">O</text:span><text:span text:style-name="T3">riginal Purchase Permit for Uniform Receipts is attached. (to be returned after cancel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4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table:number-columns-spanned="9" office:value-type="string">
            <text:p text:style-name="P3"><text:span text:style-name="T3">______ </text:span><text:span text:style-name="T3">copy (</text:span><text:span text:style-name="T3">-ies) of current monthly business sale amount report and tax amount payment report are attach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3"><text:span text:style-name="T1">Business S</text:span><text:span text:style-name="T1">uspen</text:span><text:span text:style-name="T1">sion / Cancellation Registration reporting items</text:span></text:p>
          </table:table-cell>
          <table:table-cell table:style-name="表格2.A1" table:number-columns-spanned="9" office:value-type="string">
            <text:p text:style-name="P9">Inventory amount: NT$ ______________(List attach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9" office:value-type="string">
            <text:p text:style-name="P9">Fixed Asset Amount: NT$ ______________(List attach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5" office:value-type="string">
            <text:p text:style-name="P3"><text:span text:style-name="T3">A</text:span><text:span text:style-name="T3">pplication items for </text:span><text:soft-page-break/><text:span text:style-name="T3">Liquidation and Closing</text:span></text:p>
          </table:table-cell>
          <table:table-cell table:style-name="表格2.A1" table:number-columns-spanned="9" office:value-type="string">
            <text:p text:style-name="P9">Liquidation period: from ___/___/___ (mm/dd/yy)</text:p>
            <text:p text:style-name="P9">to ___/___/___ 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3">Stamp of Person-in-charge</text:p>
          </table:table-cell>
        </table:table-row>
        <table:table-row table:style-name="表格2.11">
          <table:covered-table-cell/>
          <table:table-cell table:style-name="表格2.A1" table:number-columns-spanned="9" office:value-type="string">
            <text:p text:style-name="P9">Closing period: from ___/___/___ (mm/dd/yy)</text:p>
            <text:p text:style-name="P9">to ___/___/___ (mm/dd/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4" office:value-type="string">
            <text:p text:style-name="P14"/>
          </table:table-cell>
        </table:table-row>
        <table:table-row table:style-name="表格2.11">
          <table:covered-table-cell/>
          <table:table-cell table:style-name="表格2.A1" table:number-columns-spanned="9" office:value-type="string">
            <text:p text:style-name="P3"><text:span text:style-name="T3">Liquidator</text:span><text:span text:style-name="T3">’</text:span><text:span text:style-name="T3">s Na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9" office:value-type="string">
            <text:p text:style-name="P9">Relationship between Liquidator and Enterpri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9" office:value-type="string">
            <text:p text:style-name="P9">Other related ite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9">Revenue Service Office will fill in this field and un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2" table:number-columns-spanned="3" office:value-type="string">
            <text:p text:style-name="P9">Approved by Level ____ </text:p>
            <text:p text:style-name="P3"><text:span text:style-name="T3">Approved by ____________ (</text:span><text:span text:style-name="T3">undertaking</text:span><text:span text:style-name="T3"> unit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Application item</text:p>
          </table:table-cell>
          <table:table-cell table:style-name="表格2.A1" table:number-columns-spanned="3" office:value-type="string">
            <text:p text:style-name="P9">Business Suspension</text:p>
          </table:table-cell>
          <table:covered-table-cell/>
          <table:covered-table-cell/>
          <table:table-cell table:style-name="表格2.A1" table:number-columns-spanned="4" office:value-type="string">
            <text:p text:style-name="P9">Business resum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Code(Mark V)</text:p>
          </table:table-cell>
          <table:table-cell table:style-name="表格2.A1" office:value-type="string">
            <text:p text:style-name="P15">11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6">25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I1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Change date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>____/____/____</text:p>
            <text:p text:style-name="P9">(mm/dd/yy)</text:p>
          </table:table-cell>
          <table:covered-table-cell/>
          <table:covered-table-cell/>
          <table:covered-table-cell/>
          <table:table-cell table:style-name="表格2.I19" table:number-rows-spanned="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9">N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3"><text:span text:style-name="T3">Telephone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m for Business Suspension / Cancellation Registration</dc:title>
    <meta:initial-creator>user</meta:initial-creator>
    <meta:creation-date>2006-07-05T15:10:00</meta:creation-date>
    <dc:creator>user</dc:creator>
    <dc:date>2006-07-05T15:10:00</dc:date>
    <meta:print-date>2006-07-05T15:09:00</meta:print-date>
    <meta:editing-cycles>2</meta:editing-cycles>
    <meta:editing-duration>PT1M</meta:editing-duration>
    <meta:document-statistic meta:table-count="2" meta:image-count="0" meta:object-count="0" meta:page-count="2" meta:paragraph-count="53" meta:word-count="266" meta:character-count="2018"/>
    <meta:generator>OpenOffice/4.1.1$Win32 OpenOffice.org_project/411m6$Build-9775</meta:generator>
  </office:meta>
</office:document-meta>
</file>