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style:line-height-at-least="0cm"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margin-left="0cm" fo:margin-right="1.411cm" style:line-height-at-least="0cm" fo:text-indent="0cm" style:auto-text-indent="false"/>
    </style:style>
    <style:style style:name="P5" style:family="paragraph" style:parent-style-name="本文_20_2">
      <style:paragraph-properties style:line-height-at-least="0cm" fo:text-align="start" style:justify-single-word="false"/>
      <style:text-properties fo:font-size="10pt" style:font-size-asian="10pt"/>
    </style:style>
    <style:style style:name="P6" style:family="paragraph" style:parent-style-name="本文_20_2" style:master-page-name="Standard">
      <style:paragraph-properties style:line-height-at-least="0cm" style:page-number="auto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/>
      <style:text-properties fo:font-size="10pt" style:font-size-asian="10pt"/>
    </style:style>
    <style:style style:name="P9" style:family="paragraph" style:parent-style-name="Text_20_body">
      <style:paragraph-properties style:line-height-at-least="0cm"/>
      <style:text-properties fo:font-size="10pt" style:font-size-asian="10pt"/>
    </style:style>
    <style:style style:name="P10" style:family="paragraph" style:parent-style-name="Text_20_body">
      <style:paragraph-properties fo:margin-left="0.529cm" fo:margin-right="0cm" style:line-height-at-least="0cm" fo:text-indent="-0.529cm" style:auto-text-indent="false"/>
    </style:style>
    <style:style style:name="P11" style:family="paragraph" style:parent-style-name="Text_20_body">
      <style:paragraph-properties fo:margin-left="0cm" fo:margin-right="0cm" style:line-height-at-least="0cm" fo:text-indent="0.635cm" style:auto-text-indent="false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新細明體" fo:font-size="10pt" style:font-size-asian="1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pplication Form for Exemption of Entertainment Tax (for Occasional </text:span><text:span text:style-name="T1">Public </text:span><text:span text:style-name="T1">Performance)</text:span></text:p>
      <text:p text:style-name="P5"/>
      <text:p text:style-name="P7"><text:span text:style-name="T3"><text:tab/>We, undersigned _______________, would like to hold a </text:span><text:span text:style-name="T3">movie display / public </text:span><text:span text:style-name="T3">performance of _____________at _____Country/Town/City/District, ____ County/City from ____/ ____/ ____ to ____/ ____/ ____ (mm/dd/yy), ____ days altogether.</text:span></text:p>
      <text:p text:style-name="P8"/>
      <text:p text:style-name="P8"><text:tab/>Due to the fact that</text:p>
      <text:p text:style-name="P7"><text:span text:style-name="T5">□ </text:span><text:span text:style-name="T3">w</text:span><text:span text:style-name="T3">hole income is to be used by the event</text:span><text:span text:style-name="T3">,</text:span></text:p>
      <text:p text:style-name="P10"><text:span text:style-name="T5">□ </text:span><text:span text:style-name="T3">w</text:span><text:span text:style-name="T3">hole income</text:span><text:span text:style-name="T3">,</text:span><text:span text:style-name="T3"> </text:span><text:span text:style-name="T3">after deducting all necessary expense that can not account more that 20% of the total income, </text:span><text:span text:style-name="T3">is to be used for servicing the military / disaster relief</text:span><text:span text:style-name="T3">,</text:span></text:p>
      <text:p text:style-name="P11"><text:span text:style-name="T3">We request</text:span><text:span text:style-name="T3"> </text:span><text:span text:style-name="T3">the </text:span><text:span text:style-name="T3">exemption for Entertainment and Business Tax.</text:span></text:p>
      <text:p text:style-name="P8"/>
      <text:p text:style-name="P8">To:</text:p>
      <text:p text:style-name="P2">Revenue Service Office, Hsinchu County</text:p>
      <text:p text:style-name="P8"/>
      <text:p text:style-name="P3">Name of Applying Party: _________________ Stamp ________</text:p>
      <text:p text:style-name="P3">Name of Person-in-charge: _________________ Stamp ________</text:p>
      <text:p text:style-name="P4"><text:span text:style-name="T3"><text:s text:c="43"/></text:span><text:span text:style-name="T3">Address: <text:s text:c="32"/></text:span></text:p>
      <text:p text:style-name="P4"><text:span text:style-name="T3"><text:s text:c="43"/></text:span><text:span text:style-name="T3">Telephone: <text:s text:c="32"/></text:span></text:p>
      <text:p text:style-name="P1">Date: _______/_______/_______ (mm/dd/y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center" style:justify-single-word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pplication Form for Exemption of Entertainment Tax (for Occasional Public Performance)</dc:title>
    <meta:initial-creator>user</meta:initial-creator>
    <meta:creation-date>2006-07-05T15:10:00</meta:creation-date>
    <dc:creator>user</dc:creator>
    <dc:date>2006-07-07T11:20:00</dc:date>
    <meta:print-date>2006-07-05T15:10:00</meta:print-date>
    <meta:editing-cycles>3</meta:editing-cycles>
    <meta:editing-duration>P15824DT17H31M44S</meta:editing-duration>
    <meta:document-statistic meta:table-count="0" meta:image-count="0" meta:object-count="0" meta:page-count="1" meta:paragraph-count="13" meta:word-count="119" meta:character-count="978"/>
    <meta:generator>OpenOffice/4.1.1$Win32 OpenOffice.org_project/411m6$Build-9775</meta:generator>
  </office:meta>
</office:document-meta>
</file>