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P1" style:family="paragraph" style:parent-style-name="Standard">
      <style:paragraph-properties style:line-height-at-least="0cm" fo:text-align="end" style:justify-single-word="false"/>
    </style:style>
    <style:style style:name="P2" style:family="paragraph" style:parent-style-name="Standard">
      <style:paragraph-properties style:line-height-at-least="0cm" fo:text-align="justify" style:justify-single-word="false"/>
      <style:text-properties fo:font-size="10pt" style:font-size-asian="10pt"/>
    </style:style>
    <style:style style:name="P3" style:family="paragraph" style:parent-style-name="Standard">
      <style:paragraph-properties style:line-height-at-least="0cm" fo:text-align="end" style:justify-single-word="false"/>
      <style:text-properties fo:font-size="10pt" style:font-size-asian="10pt"/>
    </style:style>
    <style:style style:name="P4" style:family="paragraph" style:parent-style-name="本文_20_2">
      <style:paragraph-properties style:line-height-at-least="0cm" fo:text-align="start" style:justify-single-word="false"/>
    </style:style>
    <style:style style:name="P5" style:family="paragraph" style:parent-style-name="本文_20_2">
      <style:paragraph-properties style:line-height-at-least="0cm"/>
      <style:text-properties fo:font-size="10pt" style:font-size-asian="10pt"/>
    </style:style>
    <style:style style:name="P6" style:family="paragraph" style:parent-style-name="本文_20_2" style:master-page-name="Standard">
      <style:paragraph-properties style:line-height-at-least="0cm" style:page-number="auto"/>
    </style:style>
    <style:style style:name="P7" style:family="paragraph" style:parent-style-name="Text_20_body">
      <style:paragraph-properties style:line-height-at-least="0cm"/>
      <style:text-properties fo:font-size="10pt" style:font-size-asian="10pt"/>
    </style:style>
    <style:style style:name="P8" style:family="paragraph" style:parent-style-name="Text_20_body">
      <style:paragraph-properties style:line-height-at-least="0cm"/>
      <style:text-properties fo:font-size="10pt" style:font-size-asian="10pt"/>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size-asian="10pt" style:font-weight-asian="bold" style:font-weight-complex="bold"/>
    </style:style>
    <style:style style:name="T3" style:family="text">
      <style:text-properties fo:font-size="10pt" style:font-size-asian="10pt"/>
    </style:style>
    <style:style style:name="T4"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Guaranty Letter for Collection of </text:span><text:span text:style-name="T1">Entertainment Tax</text:span></text:p>
      <text:p text:style-name="P5"/>
      <text:p text:style-name="P4"><text:span text:style-name="T3"><text:tab/>I, _________________, the undersigned guarantor, guarantee that the applying party, ___________________________, certainly shall hold </text:span><text:span text:style-name="T3">a </text:span><text:span text:style-name="T3">movie display / public </text:span><text:span text:style-name="T3">performance of _____________at _____Country/Town/City/District, ____ County/City from ____/ ____/ ____ to ____/ ____/ ____ (mm/dd/yy), ____ days altogether</text:span><text:span text:style-name="T3">; and that the applying party shall collect all tax fund during the period of display/performance in accordance all rules and regulations concerned. Should there be any inconsistency that the applying party does not abide by the law and regulations and does not pay the tax at due time, I, the guarantor, will bear all responsibility instead to pay the tax along with the </text:span><text:span text:style-name="T3">penalty</text:span><text:span text:style-name="T3"> fine as well as will waiver the initial suing r</text:span><text:span text:style-name="T3">ight to </text:span><text:span text:style-name="T3">p</text:span><text:span text:style-name="T3">lea</text:span><text:span text:style-name="T3">. All I guarantee is true.</text:span></text:p>
      <text:p text:style-name="P7"/>
      <text:p text:style-name="P7">To:</text:p>
      <text:p text:style-name="P2">Revenue Service Office, Hsinchu County</text:p>
      <text:p text:style-name="P7"/>
      <text:p text:style-name="P1"><text:span text:style-name="T3">Name of </text:span><text:span text:style-name="T3">the Guaranteed</text:span><text:span text:style-name="T3"> Party: _________________ Stamp ________</text:span></text:p>
      <text:p text:style-name="P1"><text:span text:style-name="T3">Guarantor: _________________ </text:span><text:span text:style-name="T3">Stamp ________</text:span></text:p>
      <text:p text:style-name="P3">Address: ________________________________</text:p>
      <text:p text:style-name="P3">Identity Card No.: ________________________________</text:p>
      <text:p text:style-name="P1"><text:span text:style-name="T3">Telephone: </text:span><text:span text:style-name="T3">________________________________</text:span></text:p>
      <text:p text:style-name="P1"><text:span text:style-name="T3">Conjoint Guarantor: _________________ </text:span><text:span text:style-name="T3">Stamp ________</text:span></text:p>
      <text:p text:style-name="P3"><text:s/>Address: ________________________________</text:p>
      <text:p text:style-name="P3">Identity Card No.: ________________________________</text:p>
      <text:p text:style-name="P1"><text:span text:style-name="T3">Telephone: </text:span><text:span text:style-name="T3">________________________________</text:span></text:p>
      <text:p text:style-name="P3"/>
      <text:p text:style-name="P1"><text:span text:style-name="T3">Date: _______</text:span><text:span text:style-name="T3"> </text:span><text:span text:style-name="T3">/</text:span><text:span text:style-name="T3"> </text:span><text:span text:style-name="T3">_______</text:span><text:span text:style-name="T3"> </text:span><text:span text:style-name="T3">/</text:span><text:span text:style-name="T3"> </text:span><text:span text:style-name="T3">_______</text:span><text:span text:style-name="T3"> </text:span><text:span text:style-name="T3">(mm</text:span><text:span text:style-name="T3"> </text:span><text:span text:style-name="T3">/</text:span><text:span text:style-name="T3"> </text:span><text:span text:style-name="T3">dd</text:span><text:span text:style-name="T3"> </text:span><text:span text:style-name="T3">/</text:span><text:span text:style-name="T3"> </text:span><text:span text:style-name="T3">y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text-align="center" style:justify-single-word="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uaranty Letter for Collection of Entertainment Tax</dc:title>
    <meta:initial-creator>user</meta:initial-creator>
    <meta:creation-date>2006-07-05T15:11:00</meta:creation-date>
    <dc:creator>user</dc:creator>
    <dc:date>2006-07-07T11:20:00</dc:date>
    <meta:print-date>2006-07-05T15:11:00</meta:print-date>
    <meta:editing-cycles>3</meta:editing-cycles>
    <meta:editing-duration>PT1M</meta:editing-duration>
    <meta:document-statistic meta:table-count="0" meta:image-count="0" meta:object-count="0" meta:page-count="1" meta:paragraph-count="14" meta:word-count="175" meta:character-count="1348"/>
    <meta:generator>OpenOffice/4.1.1$Win32 OpenOffice.org_project/411m6$Build-9775</meta:generator>
  </office:meta>
</office:document-meta>
</file>