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margin-left="4.657cm" fo:margin-right="0cm" fo:text-align="justify" style:justify-single-word="false" fo:text-indent="-4.657cm" style:auto-text-indent="false"/>
    </style:style>
    <style:style style:name="P2" style:family="paragraph" style:parent-style-name="Standard">
      <style:paragraph-properties fo:margin-left="2.117cm" fo:margin-right="0cm" fo:text-indent="-2.117cm" style:auto-text-indent="false"/>
    </style:style>
    <style:style style:name="P3" style:family="paragraph" style:parent-style-name="Title" style:master-page-name="Standard">
      <style:paragraph-properties style:page-number="auto"/>
    </style:style>
    <style:style style:name="T1" style:family="text">
      <style:text-properties style:font-size-complex="10pt"/>
    </style:style>
    <style:style style:name="T2" style:family="text">
      <style:text-properties style:font-size-complex="10pt"/>
    </style:style>
    <style:style style:name="T3" style:family="text">
      <style:text-properties style:font-name="Geneva" fo:font-size="10pt" style:font-size-asian="10pt" style:font-name-complex="Genev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usehold Registrant No Rental Relationship Declaration</text:p>
      <text:p text:style-name="Standard"><text:s text:c="13"/>(Please reference to Article 41 and 43 of Taxation Law)</text:p>
      <text:p text:style-name="Standard"/>
      <text:p text:style-name="Standard">This is to certify that I and family registered household at <text:s/>City <text:s text:c="4"/>District <text:s text:c="5"/>Li <text:s text:c="2"/>Neighborhood <text:s text:c="6"/>Road <text:s text:c="3"/>Section <text:s text:c="3"/>Lane <text:s text:c="3"/>Alley <text:s text:c="2"/>No. <text:s text:c="2"/>Floor</text:p>
      <text:p text:style-name="Standard"><text:s text:c="19"/>Street </text:p>
      <text:p text:style-name="Standard">on <text:s text:c="7"/>dd/mm/yy, did not have rental relation.If it is untrue, will accept the fine according to the provision of Article 43 of Taxation Law.</text:p>
      <text:p text:style-name="Standard"><text:s text:c="7"/>To:</text:p>
      <text:p text:style-name="Standard"><text:s text:c="8"/>Tax Collection Office <text:s text:c="9"/>Branch Office</text:p>
      <text:p text:style-name="Standard"/>
      <text:p text:style-name="Standard"><text:s text:c="7"/>Declarer: <text:s text:c="25"/>(Signed or Sealed)</text:p>
      <text:p text:style-name="Standard"><text:s text:c="7"/>Identification No.□□□□□□□□□□</text:p>
      <text:p text:style-name="Standard"><text:s text:c="7"/>Address: <text:s text:c="7"/>City <text:s text:c="5"/>District <text:s text:c="4"/>Li <text:s text:c="7"/>Road/Street</text:p>
      <text:p text:style-name="Standard"><text:s text:c="22"/>Section <text:s text:c="3"/>Lane <text:s text:c="5"/>Alley <text:s text:c="4"/>No. <text:s text:c="4"/>Floor</text:p>
      <text:p text:style-name="Standard"><text:s text:c="7"/>Declaration Date: <text:s text:c="14"/>dd/mm/yy</text:p>
      <text:p text:style-name="P1">Taxation Law: Article 41 <text:s/>Tax obligatory made tax evasion or under-reporting by <text:span text:style-name="T1">fraud or any other unjust means</text:span><text:span text:style-name="T1"> will be liable for up to </text:span><text:span text:style-name="T1">five years of imprisonment</text:span><text:span text:style-name="T1">, </text:span><text:span text:style-name="T1">labor in confinement</text:span><text:span text:style-name="T1">, </text:span><text:span text:style-name="T1">commuted to</text:span><text:span text:style-name="T1"> or </text:span><text:span text:style-name="T1">commutable to a penalty fine of up to six</text:span><text:span text:style-name="T1">ty</text:span><text:span text:style-name="T1"> thousand New Taiwan Dollars (NT$60,000).</text:span></text:p>
      <text:p text:style-name="P1"><text:span text:style-name="T1"><text:s text:c="11"/>Article 43 <text:s/>A</text:span><text:span text:style-name="T1">bett</text:span><text:span text:style-name="T1">ing </text:span><text:span text:style-name="T1">, incit</text:span><text:span text:style-name="T1">ing</text:span><text:span text:style-name="T1">, or assist</text:span><text:span text:style-name="T1">ing</text:span><text:span text:style-name="T1"> </text:span><text:span text:style-name="T1">to commit the crime covering of Article 41 and 42 will be liable for up to 3 years of imprisonment,</text:span><text:span text:style-name="T1"> labor in confinement</text:span><text:span text:style-name="T1">, </text:span><text:span text:style-name="T1">commuted to</text:span><text:span text:style-name="T1"> </text:span><text:span text:style-name="T1">a penalty fine of up to six</text:span><text:span text:style-name="T1">ty</text:span><text:span text:style-name="T1"> thousand New Taiwan Dollars (NT$60,000).</text:span><text:span text:style-name="T1"> Operating attorney or CPA or </text:span><text:span text:style-name="T1">any other lawful agent</text:span><text:span text:style-name="T1"> commit the above-mentioned crime will be </text:span><text:span text:style-name="T1">be aggravated by up to one half</text:span><text:span text:style-name="T1">.</text:span><text:span text:style-name="T1"> </text:span><text:span text:style-name="T3"><text:s/></text:span></text:p>
      <text:p text:style-name="P2"><text:span text:style-name="T3"><text:s text:c="11"/></text:span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ousehold Registrant No Rental Relationship Declaration</dc:title>
    <meta:initial-creator>user</meta:initial-creator>
    <meta:creation-date>2006-07-05T15:45:00</meta:creation-date>
    <dc:creator>user</dc:creator>
    <dc:date>2006-07-05T15:45:00</dc:date>
    <meta:print-date>2006-07-05T15:45:00</meta:print-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201" meta:character-count="1472"/>
    <meta:generator>OpenOffice/4.1.1$Win32 OpenOffice.org_project/411m6$Build-9775</meta:generator>
  </office:meta>
</office:document-meta>
</file>