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text-indent="2.117cm" style:auto-text-indent="false"/>
    </style:style>
    <style:style style:name="P2" style:family="paragraph" style:parent-style-name="Standard">
      <style:paragraph-properties fo:margin-left="0.423cm" fo:margin-right="0cm" fo:text-indent="-0.423cm" style:auto-text-indent="false"/>
    </style:style>
    <style:style style:name="P3" style:family="paragraph" style:parent-style-name="Standard">
      <style:paragraph-properties fo:margin-left="5.08cm" fo:margin-right="0cm" fo:text-align="justify" style:justify-single-word="false" fo:text-indent="-5.08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neva" fo:font-size="10pt" style:font-size-asian="10pt" style:font-name-complex="Geneva" style:font-size-complex="10pt"/>
    </style:style>
    <style:style style:name="T3" style:family="text">
      <style:text-properties style:font-name="Geneva" fo:font-size="10pt" style:font-size-asian="10pt" style:font-name-complex="Geneva" style:font-size-complex="10pt"/>
    </style:style>
    <style:style style:name="T4" style:family="text">
      <style:text-properties style:font-name="Geneva" style:font-name-complex="Geneva" style:font-size-complex="10pt"/>
    </style:style>
    <style:style style:name="T5" style:family="text">
      <style:text-properties style:font-name="Geneva" style:font-name-complex="Geneva" style:font-size-complex="10pt"/>
    </style:style>
    <style:style style:name="T6" style:family="text">
      <style:text-properties fo:language="en" fo:country="A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8"/><text:span text:style-name="T1"><text:s text:c="2"/>House Bases Location Declaration</text:span></text:p>
      <text:p text:style-name="Standard"><text:s text:c="13"/>(Please reference to Article 41 of Taxation Law)</text:p>
      <text:p text:style-name="Standard"/>
      <text:p text:style-name="Standard">For filing for applicable owner-occupies residential land value tax rate, now declared that </text:p>
      <text:p text:style-name="Standard">I,</text:p>
      <text:p text:style-name="Standard">my spouse <text:s text:c="7"/>owned the house located at</text:p>
      <text:p text:style-name="Standard">my <text:span text:style-name="T2">lineal relatives </text:span></text:p>
      <text:p text:style-name="Standard"><text:span text:style-name="T6">city <text:s/>district/City <text:s/>li <text:s/>neighborhood <text:s text:c="3"/>road <text:s/>section <text:s text:c="2"/>lane alley <text:s/>no <text:s/>floor <text:s text:c="5"/>county <text:s text:c="3"/>village/township <text:s text:c="2"/>tsun <text:s text:c="6"/>street</text:span> </text:p>
      <text:p text:style-name="Standard">surely located at <text:s text:c="5"/><text:span text:style-name="T6">village/township <text:s/></text:span></text:p>
      <text:p text:style-name="P1"><text:span text:style-name="T6">district/city</text:span> <text:s text:c="8"/>section <text:s text:c="4"/>subsection <text:s text:c="2"/>plot no. </text:p>
      <text:p text:style-name="P2">plots. </text:p>
      <text:p text:style-name="P2">If it is untrue, I will pay the outstnading tax and accept the fine according to the provision of Article 41 of Taxation Law.</text:p>
      <text:p text:style-name="Standard"><text:s text:c="7"/>To:</text:p>
      <text:p text:style-name="Standard"><text:s text:c="10"/>Tax Collection Office <text:s text:c="9"/>Branch Office</text:p>
      <text:p text:style-name="Standard"/>
      <text:p text:style-name="Standard"><text:s text:c="7"/>Declarer: <text:s text:c="25"/>(Signed or Sealed)</text:p>
      <text:p text:style-name="Standard"><text:s text:c="7"/>Identification No.<text:span text:style-name="T6">□□□□□□□□□□</text:span></text:p>
      <text:p text:style-name="Standard"><text:s text:c="7"/>Address: <text:s text:c="7"/>City <text:s text:c="5"/>District <text:s text:c="4"/>Li <text:s text:c="7"/>Road/Street</text:p>
      <text:p text:style-name="Standard"><text:s text:c="22"/>Section <text:s text:c="3"/>Lane <text:s text:c="5"/>Alley <text:s text:c="4"/>No. <text:s text:c="4"/>Floor</text:p>
      <text:p text:style-name="Standard"><text:s text:c="7"/>Declaration Date: <text:s text:c="14"/>dd/mm/yy</text:p>
      <text:p text:style-name="P3">Taxation Law: Article 41 <text:s/>Tax obligatory made tax evasion or under-reporting by <text:span text:style-name="T4">fraud or any other unjust means</text:span><text:span text:style-name="T4"> will be liable for up to </text:span><text:span text:style-name="T4">five years of imprisonment</text:span><text:span text:style-name="T4">, </text:span><text:span text:style-name="T4">labor in confinement</text:span><text:span text:style-name="T4">, </text:span><text:span text:style-name="T4">commuted to</text:span><text:span text:style-name="T4"> or </text:span><text:span text:style-name="T4">commutable to a penalty fine of up to six</text:span><text:span text:style-name="T4">ty</text:span><text:span text:style-name="T4"> thousand New Taiwan Dollars (NT$60,000).</text:span></text:p>
      <text:p text:style-name="P3"><text:span text:style-name="T4"><text:s text:c="13"/>Article 43 <text:s/>A</text:span><text:span text:style-name="T4">bett</text:span><text:span text:style-name="T4">ing </text:span><text:span text:style-name="T4">, incit</text:span><text:span text:style-name="T4">ing</text:span><text:span text:style-name="T4">, or assist</text:span><text:span text:style-name="T4">ing</text:span><text:span text:style-name="T4"> </text:span><text:span text:style-name="T4">to commit the crime covering of Article 41 and 42 will be liable for up to 3 years of imprisonment,</text:span><text:span text:style-name="T4"> labor in confinement</text:span><text:span text:style-name="T4">, </text:span><text:span text:style-name="T4">commuted to</text:span><text:span text:style-name="T4"> </text:span><text:span text:style-name="T4">a penalty fine of up to six</text:span><text:span text:style-name="T4">ty</text:span><text:span text:style-name="T4"> thousand New Taiwan Dollars (NT$60,000).</text:span><text:span text:style-name="T4"> Operating attorney or CPA or </text:span><text:span text:style-name="T4">any other lawful agent</text:span><text:span text:style-name="T4"> commit the above-mentioned crime will be </text:span><text:span text:style-name="T4">be aggravated by up to one half</text:span><text:span text:style-name="T4">.</text:span><text:span text:style-name="T4"> </text:span><text:span text:style-name="T4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House Bases Location Declaration</dc:title>
    <meta:initial-creator>user</meta:initial-creator>
    <meta:creation-date>2006-07-05T15:44:00</meta:creation-date>
    <dc:creator>user</dc:creator>
    <dc:date>2006-07-05T15:44:00</dc:date>
    <meta:print-date>2006-07-05T15:44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223" meta:character-count="1646"/>
    <meta:generator>OpenOffice/4.1.1$Win32 OpenOffice.org_project/411m6$Build-9775</meta:generator>
  </office:meta>
</office:document-meta>
</file>