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7.403cm" fo:margin-left="-0.199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1.827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3.06cm"/>
    </style:style>
    <style:style style:name="表格1.F" style:family="table-column">
      <style:table-column-properties style:column-width="3.334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53cm" style:keep-together="true" fo:keep-together="auto"/>
    </style:style>
    <style:style style:name="表格1.3" style:family="table-row">
      <style:table-row-properties style:min-row-height="0.552cm" style:keep-together="true" fo:keep-together="auto"/>
    </style:style>
    <style:style style:name="表格1.4" style:family="table-row">
      <style:table-row-properties style:min-row-height="0.52cm" style:keep-together="true" fo:keep-together="auto"/>
    </style:style>
    <style:style style:name="表格1.5" style:family="table-row">
      <style:table-row-properties style:min-row-height="0.513cm" style:keep-together="true" fo:keep-together="auto"/>
    </style:style>
    <style:style style:name="表格1.6" style:family="table-row">
      <style:table-row-properties style:min-row-height="0.506cm" style:keep-together="true" fo:keep-together="auto"/>
    </style:style>
    <style:style style:name="表格1.7" style:family="table-row">
      <style:table-row-properties style:min-row-height="0.474cm" style:keep-together="true" fo:keep-together="auto"/>
    </style:style>
    <style:style style:name="表格1.8" style:family="table-row">
      <style:table-row-properties style:min-row-height="0.467cm" style:keep-together="true" fo:keep-together="auto"/>
    </style:style>
    <style:style style:name="表格1.9" style:family="table-row">
      <style:table-row-properties style:min-row-height="0.753cm" style:keep-together="true"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1.203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2.025cm"/>
    </style:style>
    <style:style style:name="表格2.D" style:family="table-column">
      <style:table-column-properties style:column-width="1.676cm"/>
    </style:style>
    <style:style style:name="表格2.E" style:family="table-column">
      <style:table-column-properties style:column-width="1.954cm"/>
    </style:style>
    <style:style style:name="表格2.F" style:family="table-column">
      <style:table-column-properties style:column-width="1.653cm"/>
    </style:style>
    <style:style style:name="表格2.G" style:family="table-column">
      <style:table-column-properties style:column-width="6.616cm"/>
    </style:style>
    <style:style style:name="表格2.1" style:family="table-row">
      <style:table-row-properties style:min-row-height="0.38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0cm" fo:text-indent="2.117cm" style:auto-text-indent="false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6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Land value tax gas station and parking lot use application</text:h>
      <text:p text:style-name="Standard">（Please submit application before Sep 22, if not within a specific time limit it will be applicable from the next year.）</text:p>
      <text:p text:style-name="Standard"/>
      <text:p text:style-name="Standard">Following land is for （ ）gas station（ ）parking lot use, we submit following document:</text:p>
      <text:list xml:id="list6848143586914560729" text:style-name="WW8Num1">
        <text:list-item>
          <text:p text:style-name="P1">Relative documents approved by the competent authorities.</text:p>
        </text:list-item>
        <text:list-item>
          <text:p text:style-name="P1">Use plan report and drawing or a photocopy of usage license, photocopy of improved building ownership certificate.</text:p>
        </text:list-item>
      </text:list>
      <text:p text:style-name="Standard"/>
      <text:p text:style-name="Standard">Please tax at 0.1% according to Land Tax <text:s/>Act, Article 1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Standard">Location of the land</text:p>
          </table:table-cell>
          <table:covered-table-cell/>
          <table:covered-table-cell/>
          <table:table-cell table:style-name="表格1.A1" table:number-rows-spanned="2" office:value-type="string">
            <text:p text:style-name="Standard">Land Area</text:p>
          </table:table-cell>
          <table:table-cell table:style-name="表格1.A1" table:number-rows-spanned="2" office:value-type="string">
            <text:p text:style-name="Standard">Range of right</text:p>
          </table:table-cell>
          <table:table-cell table:style-name="表格1.A1" table:number-rows-spanned="2" office:value-type="string">
            <text:p text:style-name="Standard">Registration certificate</text:p>
          </table:table-cell>
          <table:table-cell table:style-name="表格1.G1" table:number-rows-spanned="2" office:value-type="string">
            <text:p text:style-name="Standard">Use of land</text:p>
          </table:table-cell>
        </table:table-row>
        <table:table-row table:style-name="表格1.2">
          <table:table-cell table:style-name="表格1.A1" office:value-type="string">
            <text:p text:style-name="Standard">Section</text:p>
          </table:table-cell>
          <table:table-cell table:style-name="表格1.A1" office:value-type="string">
            <text:p text:style-name="Standard">Subsection</text:p>
          </table:table-cell>
          <table:table-cell table:style-name="表格1.A1" office:value-type="string">
            <text:p text:style-name="Standard">Plot No.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Standard">Above total <text:s text:c="12"/>lot, and the area <text:s text:c="16"/>square meters.<text:line-break/></text:p>
      <text:p text:style-name="Standard">To :</text:p>
      <text:p text:style-name="P4">Tax Collection Office <text:s text:c="23"/>Branch Office<text:line-break/></text:p>
      <text:p text:style-name="Standard">Applicant: <text:s text:c="19"/>(signed or affix chop) <text:s text:c="9"/></text:p>
      <text:p text:style-name="Standard">ID card number </text:p>
      <text:p text:style-name="Standard">or withholding uniform invoice number assigned by the tax authority:□□□□□□□□□□</text:p>
      <text:p text:style-name="Standard">Tel.:</text:p>
      <text:p text:style-name="Standard">Address: <text:s text:c="6"/>county <text:s text:c="5"/>township <text:s text:c="3"/>village <text:s text:c="3"/>neighborhood <text:s text:c="2"/>road<text:line-break/> <text:s text:c="14"/>City <text:s text:c="7"/>city area <text:s text:c="13"/>street <text:s text:c="7"/>section <text:s text:c="6"/><text:line-break/> <text:s text:c="14"/>lane <text:s text:c="4"/>alley <text:s text:c="6"/>no <text:s text:c="5"/>floor</text:p>
      <text:p text:style-name="Standard">Filing date: <text:s text:c="13"/>dd/mm/yy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Standard">Staff</text:p>
          </table:table-cell>
          <table:table-cell table:style-name="表格2.A1" office:value-type="string">
            <text:p text:style-name="Standard">Subsection Chief</text:p>
          </table:table-cell>
          <table:table-cell table:style-name="表格2.A1" office:value-type="string">
            <text:p text:style-name="Standard">Revenue Assessor</text:p>
          </table:table-cell>
          <table:table-cell table:style-name="表格2.A1" office:value-type="string">
            <text:p text:style-name="Standard">Section Chief</text:p>
          </table:table-cell>
          <table:table-cell table:style-name="表格2.A1" office:value-type="string">
            <text:p text:style-name="Standard">Office Director</text:p>
          </table:table-cell>
          <table:table-cell table:style-name="表格2.A1" table:number-rows-spanned="5" office:value-type="string">
            <text:p text:style-name="Standard">Site Survey<text:line-break/>officer</text:p>
          </table:table-cell>
          <table:table-cell table:style-name="表格2.G1" office:value-type="string">
            <text:p text:style-name="Standard">Site Survey Result</text:p>
          </table:table-cell>
        </table:table-row>
        <table:table-row table:style-name="表格2.1">
          <table:table-cell table:style-name="表格2.A1" table:number-rows-spanned="4" office:value-type="string">
            <text:p text:style-name="P2"/>
          </table:table-cell>
          <table:table-cell table:style-name="表格2.A1" table:number-rows-spanned="4" office:value-type="string">
            <text:p text:style-name="P2"/>
          </table:table-cell>
          <table:table-cell table:style-name="表格2.A1" table:number-rows-spanned="4" office:value-type="string">
            <text:p text:style-name="P2"/>
          </table:table-cell>
          <table:table-cell table:style-name="表格2.A1" table:number-rows-spanned="4" office:value-type="string">
            <text:p text:style-name="P2"/>
          </table:table-cell>
          <table:table-cell table:style-name="表格2.A1" table:number-rows-spanned="4" office:value-type="string">
            <text:p text:style-name="P2"/>
          </table:table-cell>
          <table:covered-table-cell/>
          <table:table-cell table:style-name="表格2.G1" office:value-type="string">
            <text:p text:style-name="P2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2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2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Standard">Signed: <text:s text:c="2"/><text:s text:c="2"/>Site Survey:dd/mm/yy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154cm" fo:margin-right="0cm" fo:text-indent="-1.73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nd value tax gas station and parking lot use application</dc:title>
    <meta:initial-creator>user</meta:initial-creator>
    <meta:creation-date>2006-07-05T15:44:00</meta:creation-date>
    <dc:creator>user</dc:creator>
    <dc:date>2006-07-05T15:44:00</dc:date>
    <meta:print-date>2006-07-05T15:44:00</meta:print-date>
    <meta:editing-cycles>2</meta:editing-cycles>
    <meta:editing-duration>P15824DT17H31M44S</meta:editing-duration>
    <meta:document-statistic meta:table-count="2" meta:image-count="0" meta:object-count="0" meta:page-count="1" meta:paragraph-count="31" meta:word-count="175" meta:character-count="1260"/>
    <meta:generator>OpenOffice/4.1.1$Win32 OpenOffice.org_project/411m6$Build-9775</meta:generator>
  </office:meta>
</office:document-meta>
</file>