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27.055cm" fo:margin-left="-0.058cm" table:align="left" style:writing-mode="lr-tb"/>
    </style:style>
    <style:style style:name="表格1.A" style:family="table-column">
      <style:table-column-properties style:column-width="1.369cm"/>
    </style:style>
    <style:style style:name="表格1.C" style:family="table-column">
      <style:table-column-properties style:column-width="1.958cm"/>
    </style:style>
    <style:style style:name="表格1.D" style:family="table-column">
      <style:table-column-properties style:column-width="2.339cm"/>
    </style:style>
    <style:style style:name="表格1.E" style:family="table-column">
      <style:table-column-properties style:column-width="2.223cm"/>
    </style:style>
    <style:style style:name="表格1.F" style:family="table-column">
      <style:table-column-properties style:column-width="3.66cm"/>
    </style:style>
    <style:style style:name="表格1.G" style:family="table-column">
      <style:table-column-properties style:column-width="5.389cm"/>
    </style:style>
    <style:style style:name="表格1.H" style:family="table-column">
      <style:table-column-properties style:column-width="8.749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566cm" style:keep-together="true" fo:keep-together="auto"/>
    </style:style>
    <style:style style:name="表格1.4" style:family="table-row">
      <style:table-row-properties style:min-row-height="1.568cm" style:keep-together="true" fo:keep-together="auto"/>
    </style:style>
    <style:style style:name="P1" style:family="paragraph" style:parent-style-name="Standard">
      <style:text-properties fo:language="en" fo:country="AU"/>
    </style:style>
    <style:style style:name="P2" style:family="paragraph" style:parent-style-name="Standard">
      <style:text-properties fo:language="en" fo:country="AU"/>
    </style:style>
    <style:style style:name="P3" style:family="paragraph" style:parent-style-name="Standard">
      <style:paragraph-properties fo:text-align="center" style:justify-single-word="false"/>
      <style:text-properties fo:language="en" fo:country="AU"/>
    </style:style>
    <style:style style:name="P4" style:family="paragraph" style:parent-style-name="Standard">
      <style:paragraph-properties style:snap-to-layout-grid="false"/>
      <style:text-properties fo:language="en" fo:country="AU"/>
    </style:style>
    <style:style style:name="P5" style:family="paragraph" style:parent-style-name="Standard" style:list-style-name="WW8Num1">
      <style:text-properties fo:language="en" fo:country="AU"/>
    </style:style>
    <style:style style:name="P6" style:family="paragraph" style:parent-style-name="Standard" style:list-style-name="WW8Num1">
      <style:paragraph-properties style:snap-to-layout-grid="false"/>
      <style:text-properties fo:language="en" fo:country="AU"/>
    </style:style>
    <style:style style:name="P7" style:family="paragraph" style:parent-style-name="Standard" style:list-style-name="WW8Num1"/>
    <style:style style:name="P8" style:family="paragraph" style:parent-style-name="Standard">
      <style:paragraph-properties fo:margin-top="0.318cm" fo:margin-bottom="0cm"/>
      <style:text-properties fo:language="en" fo:country="AU"/>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cm" fo:margin-right="0cm" fo:text-indent="-0.314cm" style:auto-text-indent="false"/>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0cm" fo:margin-right="0cm" fo:text-indent="5.927cm" style:auto-text-indent="false"/>
      <style:text-properties fo:language="en" fo:country="AU"/>
    </style:style>
    <style:style style:name="P14" style:family="paragraph" style:parent-style-name="Standard" style:master-page-name="Standard">
      <style:paragraph-properties fo:text-align="center" style:justify-single-word="false" style:page-number="auto"/>
    </style:style>
    <style:style style:name="T1" style:family="text">
      <style:text-properties fo:language="en" fo:country="AU"/>
    </style:style>
    <style:style style:name="T2" style:family="text">
      <style:text-properties fo:language="en" fo:country="AU" fo:font-weight="bold" style:font-weight-asian="bold" style:font-weight-complex="bold"/>
    </style:style>
    <style:style style:name="T3" style:family="text">
      <style:text-properties fo:language="en" fo:country="AU" fo:font-weight="bold" style:font-weight-asian="bold" style:font-weight-complex="bold"/>
    </style:style>
    <style:style style:name="T4" style:family="text">
      <style:text-properties fo:language="en" fo:country="AU"/>
    </style:style>
    <style:style style:name="T5" style:family="text">
      <style:text-properties style:text-position="super 58%" fo:language="en" fo:country="A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Sold Land Change</text:span><text:span text:style-name="T2">d</text:span><text:span text:style-name="T2"> to Use Owner-occupied Residential Land Rate Application</text:span></text:p>
      <text:p text:style-name="P8">I, sold the following owner-occupied residential land, enclosed herewith certifying documents such as the copy of household registration and the site survey result map of the building (the copy of usage license of the buildings or the certificate of constructional improvements ownership or the notice of the improved buildings site survey result), in accordance with the regulation of article 9 and article 34, please use owner-occupied residential land tax rate to collect land value increment tax.</text:p>
      <text:p text:style-name="P1"><text:s text:c="2"/>To:</text:p>
      <text:p text:style-name="P1"><text:s text:c="21"/>Tax Collection Office <text:s text:c="12"/>Branch Office</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3">Land Location</text:p>
          </table:table-cell>
          <table:covered-table-cell/>
          <table:covered-table-cell/>
          <table:covered-table-cell/>
          <table:table-cell table:style-name="表格1.A1" table:number-rows-spanned="2" office:value-type="string">
            <text:p text:style-name="Standard"><text:span text:style-name="T1">Transfer Area (m</text:span><text:span text:style-name="T5">2</text:span><text:span text:style-name="T1">)</text:span></text:p>
          </table:table-cell>
          <table:table-cell table:style-name="表格1.A1" table:number-rows-spanned="2" office:value-type="string">
            <text:p text:style-name="P1">Transfer Date</text:p>
          </table:table-cell>
          <table:table-cell table:style-name="表格1.A1" table:number-rows-spanned="2" office:value-type="string">
            <text:p text:style-name="P1">House Located</text:p>
          </table:table-cell>
          <table:table-cell table:style-name="表格1.H1" table:number-rows-spanned="2" office:value-type="string">
            <text:p text:style-name="P1">Land Use Status</text:p>
          </table:table-cell>
        </table:table-row>
        <table:table-row table:style-name="表格1.1">
          <table:table-cell table:style-name="表格1.A1" office:value-type="string">
            <text:p text:style-name="P1">District</text:p>
          </table:table-cell>
          <table:table-cell table:style-name="表格1.A1" office:value-type="string">
            <text:p text:style-name="P1">Section</text:p>
          </table:table-cell>
          <table:table-cell table:style-name="表格1.A1" office:value-type="string">
            <text:p text:style-name="P1">Subsection</text:p>
          </table:table-cell>
          <table:table-cell table:style-name="表格1.A1" office:value-type="string">
            <text:p text:style-name="P1">Plot Number</text:p>
          </table:table-cell>
          <table:covered-table-cell/>
          <table:covered-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rows-spanned="4" office:value-type="string">
            <text:p text:style-name="P1"><text:s text:c="3"/>County/city <text:s/>District/City/Village/Township</text:p>
            <text:p text:style-name="P1">Tsun/Li</text:p>
            <text:p text:style-name="P1"><text:s text:c="3"/>Road/Street <text:s text:c="4"/>Section</text:p>
            <text:p text:style-name="P1">Lane <text:s text:c="2"/>Alley <text:s text:c="2"/>No. <text:s text:c="2"/>Floor</text:p>
          </table:table-cell>
          <table:table-cell table:style-name="表格1.H1" table:number-rows-spanned="4" office:value-type="string">
            <text:list xml:id="list463599433289484150" text:style-name="WW8Num1">
              <text:list-item>
                <text:p text:style-name="P5">1.Whole buildings for owner-ocuupied residential, non for rental or business operation</text:p>
              </text:list-item>
              <text:list-item>
                <text:p text:style-name="P7"><text:span text:style-name="T1">2.This buildings includes <text:s text:c="2"/>floors, the <text:s text:c="2"/>floor for</text:span></text:p>
              </text:list-item>
            </text:list>
            <text:p text:style-name="P9"><text:span text:style-name="T1">□ business operation:type ：area <text:s text:c="3"/>m</text:span><text:span text:style-name="T5">2</text:span></text:p>
            <text:p text:style-name="P10"><text:span text:style-name="T1"><text:s text:c="2"/>□ rental： area <text:s/>m</text:span><text:span text:style-name="T5">2</text:span></text:p>
            <text:list xml:id="list30203579" text:continue-numbering="true" text:style-name="WW8Num1">
              <text:list-item>
                <text:p text:style-name="P5">3.buildings on the share land :</text:p>
              </text:list-item>
            </text:list>
            <text:p text:style-name="P11"><text:span text:style-name="T1"><text:s/></text:span><text:span text:style-name="T1"><text:s text:c="3"/></text:span><text:span text:style-name="T1">owner-occupied：area </text:span><text:span text:style-name="T1"><text:s text:c="3"/></text:span><text:span text:style-name="T1"><text:s text:c="3"/>m</text:span><text:span text:style-name="T5">2</text:span></text:p>
            <text:p text:style-name="P12"><text:span text:style-name="T1">business operation：area <text:s text:c="5"/>m</text:span><text:span text:style-name="T5">2</text:span></text:p>
            <text:p text:style-name="P12"><text:span text:style-name="T1">rental：area <text:s text:c="4"/>m</text:span><text:span text:style-name="T5">2</text:span></text:p>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covered-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covered-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covered-table-cell/>
        </table:table-row>
      </table:table>
      <text:p text:style-name="Standard"><text:span text:style-name="T1"><text:s text:c="6"/></text:span><text:span text:style-name="T1"><text:s text:c="29"/></text:span><text:span text:style-name="T1"><text:s/>Applicant (Seller): <text:s text:c="22"/>(Sealed)</text:span></text:p>
      <text:p text:style-name="P13"><text:s text:c="8"/>Address:</text:p>
      <text:p text:style-name="P13"><text:s text:c="8"/>Identification No:</text:p>
      <text:p text:style-name="P13"><text:s text:c="8"/>Phone No:</text:p>
      <text:p text:style-name="P13"><text:s text:c="8"/>Application Date:</text:p>
      <text:p text:style-name="Standard"><text:span text:style-name="T1">Note: If it is court auction land, </text:span><text:span text:style-name="T1">being </text:span><text:span text:style-name="T1">not </text:span><text:span text:style-name="T1">able to </text:span><text:span text:style-name="T1">confirm the applicant is the land owner, should submit specimen seal imp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ld Land Changed to Use Owner-occupied Residential Land Rate Application</dc:title>
    <meta:initial-creator>user</meta:initial-creator>
    <meta:creation-date>2006-07-05T15:22:00</meta:creation-date>
    <dc:creator>user</dc:creator>
    <dc:date>2006-07-05T15:22:00</dc:date>
    <meta:print-date>2006-07-05T15:22:00</meta:print-date>
    <meta:editing-cycles>2</meta:editing-cycles>
    <meta:editing-duration>P15824DT17H31M44S</meta:editing-duration>
    <meta:document-statistic meta:table-count="1" meta:image-count="0" meta:object-count="0" meta:page-count="1" meta:paragraph-count="31" meta:word-count="202" meta:character-count="1470"/>
    <meta:generator>OpenOffice/4.1.1$Win32 OpenOffice.org_project/411m6$Build-9775</meta:generator>
  </office:meta>
</office:document-meta>
</file>