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2.117cm" fo:margin-right="0cm" fo:text-indent="-2.117cm" style:auto-text-indent="false"/>
    </style:style>
    <style:style style:name="P3" style:family="paragraph" style:parent-style-name="Standard">
      <style:paragraph-properties fo:margin-left="2.117cm" fo:margin-right="0cm" fo:text-indent="-2.117cm" style:auto-text-indent="false"/>
    </style:style>
    <style:style style:name="P4" style:family="paragraph" style:parent-style-name="Standard">
      <style:paragraph-properties fo:margin-left="1.905cm" fo:margin-right="0cm" fo:text-indent="0cm" style:auto-text-indent="false"/>
    </style:style>
    <style:style style:name="P5" style:family="paragraph" style:parent-style-name="Standard">
      <style:paragraph-properties fo:margin-left="2.117cm" fo:margin-right="0cm" fo:text-indent="0.423cm" style:auto-text-indent="false"/>
    </style:style>
    <style:style style:name="P6" style:family="paragraph" style:parent-style-name="Standard">
      <style:paragraph-properties fo:margin-left="2.117cm" fo:margin-right="0cm" fo:text-indent="0.847cm" style:auto-text-indent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language="en" fo:country="A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Cancel Land Current Value Report Application</text:h>
      <text:p text:style-name="Standard"/>
      <text:p text:style-name="Standard">To: <text:s text:c="16"/>Tax Collection Office <text:s text:c="14"/>Branch Office</text:p>
      <text:p text:style-name="Standard"/>
      <text:p text:style-name="P2">Substance: <text:s/>For the land <text:s text:c="10"/>contract had been cancelled, please approve cancel land current value report.</text:p>
      <text:p text:style-name="P2">Explanation: Applicants signed a contract on <text:s text:c="4"/>(dd) <text:s text:c="4"/>(mm) <text:s text:c="4"/>(yy) for transferring the land located at ______ city/village/district/township _____section _____ subsection _____ plot number. <text:s text:c="29"/></text:p>
      <text:p text:style-name="P2"><text:s text:c="10"/>And filed for land current report on <text:s text:c="5"/>(dd) <text:s text:c="4"/>(mm) <text:s text:c="3"/>(yy) (receipt no. <text:s text:c="11"/>). <text:s/>Because of ___________, both parties agreed to cancel this land <text:s text:c="8"/>contract, please approve cancel land transfer current value report.</text:p>
      <text:p text:style-name="P2">Attachment:</text:p>
      <text:p text:style-name="P2"><text:s text:c="9"/><text:span text:style-name="T1">□</text:span> 1. Land <text:s text:c="7"/>contract, original copy.</text:p>
      <text:list xml:id="list3679443253218238092" text:style-name="WW8Num1">
        <text:list-item>
          <text:p text:style-name="P1">2. Land value increment tax sheet.</text:p>
        </text:list-item>
      </text:list>
      <text:p text:style-name="P4"><text:s/></text:p>
      <text:p text:style-name="P2"><text:s text:c="14"/></text:p>
      <text:p text:style-name="P5"><text:s text:c="33"/>(Signed) <text:s text:c="9"/>(Sealed)</text:p>
      <text:p text:style-name="P6">Applicant(Obligatory):</text:p>
      <text:p text:style-name="P6">Identification Number:</text:p>
      <text:p text:style-name="P6">Address:</text:p>
      <text:p text:style-name="P6">Phone Number:</text:p>
      <text:p text:style-name="P6">Applicant (Rightowner):</text:p>
      <text:p text:style-name="P6">Identification Number:</text:p>
      <text:p text:style-name="P2"><text:s text:c="14"/>Address:</text:p>
      <text:p text:style-name="P2"><text:s text:c="14"/>Phone Number:</text:p>
      <text:p text:style-name="P2"/>
      <text:p text:style-name="P2"/>
      <text:p text:style-name="Standard">Date: <text:s text:c="7"/>dd <text:s text:c="8"/>mm <text:s text:c="9"/>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118cm" style:auto-text-indent="false" fo:keep-with-next="always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ncelling Land Current Value Report Application</dc:title>
    <meta:initial-creator>user</meta:initial-creator>
    <meta:creation-date>2006-07-05T15:22:00</meta:creation-date>
    <dc:creator>user</dc:creator>
    <dc:date>2006-07-05T15:22:00</dc:date>
    <meta:print-date>2006-07-05T15:22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15" meta:character-count="1058"/>
    <meta:generator>OpenOffice/4.1.1$Win32 OpenOffice.org_project/411m6$Build-9775</meta:generator>
  </office:meta>
</office:document-meta>
</file>