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automatic-styles>
    <style:style style:name="表格1" style:family="table">
      <style:table-properties style:width="25.569cm" fo:margin-left="0.189cm" table:align="left" style:writing-mode="lr-tb"/>
    </style:style>
    <style:style style:name="表格1.A" style:family="table-column">
      <style:table-column-properties style:column-width="3.598cm"/>
    </style:style>
    <style:style style:name="表格1.B" style:family="table-column">
      <style:table-column-properties style:column-width="11.374cm"/>
    </style:style>
    <style:style style:name="表格1.C" style:family="table-column">
      <style:table-column-properties style:column-width="10.597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margin-left="3.387cm" fo:margin-right="0cm" fo:text-indent="-3.387cm" style:auto-text-indent="false"/>
    </style:style>
    <style:style style:name="P2" style:family="paragraph" style:parent-style-name="Title" style:master-page-name="Standard">
      <style:paragraph-properties style:page-number="auto"/>
    </style:style>
    <style:style style:name="P3" style:family="paragraph" style:parent-style-name="Text_20_body_20_indent">
      <style:paragraph-properties style:snap-to-layout-grid="false"/>
    </style:style>
    <style:style style:name="P4" style:family="paragraph" style:parent-style-name="Text_20_body_20_indent" style:list-style-name="WW8Num1"/>
    <style:style style:name="P5" style:family="paragraph" style:parent-style-name="Text_20_body_20_indent">
      <style:paragraph-properties fo:margin-left="0cm" fo:margin-right="0cm" fo:text-indent="0cm" style:auto-text-indent="false"/>
    </style:style>
    <style:style style:name="P6" style:family="paragraph" style:parent-style-name="Text_20_body_20_indent">
      <style:paragraph-properties fo:margin-left="0cm" fo:margin-right="0cm" fo:text-indent="0cm" style:auto-text-indent="false"/>
    </style:style>
    <style:style style:name="P7" style:family="paragraph" style:parent-style-name="Text_20_body_20_indent">
      <style:paragraph-properties fo:margin-left="1.27cm" fo:margin-right="0cm" fo:text-indent="-1.27cm" style:auto-text-indent="false"/>
    </style:style>
    <style:style style:name="P8" style:family="paragraph" style:parent-style-name="Text_20_body_20_indent">
      <style:paragraph-properties fo:margin-left="1.27cm" fo:margin-right="0cm" fo:text-indent="-1.27cm" style:auto-text-indent="false"/>
    </style:style>
    <style:style style:name="P9" style:family="paragraph" style:parent-style-name="Text_20_body_20_indent">
      <style:paragraph-properties fo:margin-left="0cm" fo:margin-right="0cm" fo:text-indent="0.847cm" style:auto-text-indent="false"/>
    </style:style>
    <style:style style:name="P10" style:family="paragraph" style:parent-style-name="Text_20_body_20_indent">
      <style:paragraph-properties fo:margin-left="0.847cm" fo:margin-right="0cm" fo:text-indent="-0.847cm" style:auto-text-indent="false"/>
    </style:style>
    <style:style style:name="T1" style:family="text">
      <style:text-properties fo:language="en" fo:country="AU"/>
    </style:style>
    <style:style style:name="T2" style:family="text">
      <style:text-properties fo:language="en" fo:country="AU"/>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nd Value Increment Tax Refund Application for Repurchasing Owner-occupied Residential Land</text:p>
      <text:p text:style-name="P1"/>
      <text:p text:style-name="P5">I, sold my own residential land and purchased another residential land, now enclosed herewith the concerned documents, in accordance with article 35 of Land Tax Act, please refund the amount in the range of previously paid land value increment tax not over the amout of newly purchased land value.</text:p>
      <text:p text:style-name="Text_20_body_20_indent"><text:s text:c="2"/>To:</text:p>
      <text:p text:style-name="Text_20_body_20_indent"><text:s text:c="15"/>Tax Collection Office <text:s text:c="10"/>Branch Office</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
          </table:table-cell>
          <table:table-cell table:style-name="表格1.A1" office:value-type="string">
            <text:p text:style-name="Text_20_body_20_indent">Original Sold Land</text:p>
          </table:table-cell>
          <table:table-cell table:style-name="表格1.C1" office:value-type="string">
            <text:p text:style-name="Text_20_body_20_indent">Newly Purchased Land</text:p>
          </table:table-cell>
        </table:table-row>
        <table:table-row table:style-name="表格1.1">
          <table:table-cell table:style-name="表格1.A1" office:value-type="string">
            <text:p text:style-name="P5">Details of Land</text:p>
          </table:table-cell>
          <table:table-cell table:style-name="表格1.A1" office:value-type="string">
            <text:p text:style-name="P7"><text:s text:c="4"/>village/township/city/district <text:s text:c="4"/>section <text:s text:c="3"/>subsection <text:s text:c="12"/>plot number</text:p>
            <text:p text:style-name="Text_20_body_20_indent"><text:s text:c="5"/></text:p>
          </table:table-cell>
          <table:table-cell table:style-name="表格1.C1" office:value-type="string">
            <text:p text:style-name="P9">village/township/city/district <text:s text:c="4"/>section <text:s text:c="3"/>subsection <text:s text:c="13"/>plot number</text:p>
            <text:p text:style-name="Text_20_body_20_indent"/>
          </table:table-cell>
        </table:table-row>
        <table:table-row table:style-name="表格1.1">
          <table:table-cell table:style-name="表格1.A1" office:value-type="string">
            <text:p text:style-name="P5">Details of Buildings</text:p>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5">Registration of Transfer date </text:p>
          </table:table-cell>
          <table:table-cell table:style-name="表格1.A1" office:value-type="string">
            <text:p text:style-name="P3"/>
          </table:table-cell>
          <table:table-cell table:style-name="表格1.C1" office:value-type="string">
            <text:p text:style-name="P3"/>
          </table:table-cell>
        </table:table-row>
      </table:table>
      <text:p text:style-name="Text_20_body_20_indent">Enclosed documents:</text:p>
      <text:p text:style-name="P5"><text:span text:style-name="T1">□</text:span><text:span text:style-name="T1"> </text:span>1. Copy of original sold contract submitting to land office for registration.</text:p>
      <text:p text:style-name="P10"><text:span text:style-name="T1">□</text:span> 2. Copy of newly purchased contract submitting to land office for <text:s text:c="3"/>registration. </text:p>
      <text:p text:style-name="P7"><text:span text:style-name="T1">□</text:span><text:span text:style-name="T1"> </text:span>3. Original copy of sold land value increment tax sheet.<text:span text:style-name="T1">（</text:span>If can not show, should make an affidavit<text:span text:style-name="T1">）</text:span></text:p>
      <text:p text:style-name="P5"><text:span text:style-name="T1">□</text:span> 4. Land and buildings registry transcription of sold and purchased land. (buildings certifying documents)</text:p>
      <text:list xml:id="list329411869337496419" text:style-name="WW8Num1">
        <text:list-item>
          <text:p text:style-name="P4">5. If original sold land was collected land value increment tax by general land tax rate, please submit copy of completed household registration book and the land owner’s declaration if the land rented or not. </text:p>
        </text:list-item>
        <text:list-item>
          <text:p text:style-name="P4">6. Please submit copy of complete household registration book ( purchased land ) and the land owner’s declaration if the land rented or not.</text:p>
        </text:list-item>
      </text:list>
      <text:p text:style-name="Text_20_body_20_indent"><text:s text:c="7"/><text:s text:c="10"/>Applicant: <text:s text:c="20"/>Sealed</text:p>
      <text:p text:style-name="Text_20_body_20_indent"><text:s text:c="7"/><text:s text:c="10"/>Address:</text:p>
      <text:p text:style-name="Text_20_body_20_indent"><text:s text:c="7"/><text:s text:c="10"/>Phone Number:</text:p>
      <text:p text:style-name="Standard"><text:s text:c="7"/><text:s text:c="10"/>Date: <text:s text:c="7"/>dd <text:s text:c="8"/>mm <text:s text:c="9"/>y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54cm" fo:margin-right="0cm" fo:text-align="justify" style:justify-single-word="false" fo:text-indent="-2.54cm" style:auto-text-indent="false"/>
      <style:text-properties style:font-name-asian="細明體"/>
    </style:style>
    <style:style style:name="Title" style:family="paragraph" style:parent-style-name="Standard" style:next-style-name="Subtitle" style:class="chapter">
      <style:paragraph-properties fo:margin-left="3.39cm" fo:margin-right="0cm" fo:text-align="center" style:justify-single-word="false" fo:text-indent="-3.39cm" style:auto-text-indent="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style:font-name-asian="細明體" style:font-name-complex="Times New Roman"/>
    </style:style>
    <style:style style:name="WW8Num1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nd Value Increment Tax Refund Application for Repurchasing Owner-occupied Residential Land</dc:title>
    <meta:initial-creator>user</meta:initial-creator>
    <meta:creation-date>2006-07-05T15:21:00</meta:creation-date>
    <dc:creator>ACER</dc:creator>
    <dc:date>2007-11-09T14:49:00</dc:date>
    <meta:print-date>2006-07-05T15:21:00</meta:print-date>
    <meta:editing-cycles>3</meta:editing-cycles>
    <meta:editing-duration>PT3M</meta:editing-duration>
    <meta:document-statistic meta:table-count="1" meta:image-count="0" meta:object-count="0" meta:page-count="1" meta:paragraph-count="23" meta:word-count="226" meta:character-count="1634"/>
    <meta:generator>OpenOffice/4.1.1$Win32 OpenOffice.org_project/411m6$Build-9775</meta:generator>
  </office:meta>
</office:document-meta>
</file>