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language="en" fo:country="AU"/>
    </style:style>
    <style:style style:name="P2" style:family="paragraph" style:parent-style-name="Standard">
      <style:text-properties fo:language="en" fo:country="AU" fo:font-weight="bold" style:font-weight-asian="bold" style:font-weight-complex="bold"/>
    </style:style>
    <style:style style:name="P3" style:family="paragraph" style:parent-style-name="Standard" style:list-style-name="WW8Num1">
      <style:text-properties fo:language="en" fo:country="AU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margin-left="0cm" fo:margin-right="0cm" fo:text-indent="2.963cm" style:auto-text-indent="false" style:page-number="auto"/>
      <style:text-properties fo:language="en" fo:country="AU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language="en" fo:country="AU"/>
    </style:style>
    <style:style style:name="T2" style:family="text">
      <style:text-properties fo:language="en" fo:country="A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molished Burned Collapsed</text:p>
      <text:p text:style-name="P2"><text:s text:c="3"/>House <text:s text:c="5"/>Usage Status Changed <text:s text:c="8"/>Application</text:p>
      <text:p text:style-name="P1"/>
      <text:p text:style-name="Standard"><text:span text:style-name="T1">On <text:s text:c="4"/>dd <text:s text:c="5"/>mm <text:s text:c="6"/>yy, applicant owed house (tax code number</text:span><text:span text:style-name="T1">□□□□□□□□□□□□</text:span><text:span text:style-name="T1">)located at <text:s text:c="8"/>village/city/township/district <text:s text:c="6"/>tsun/li <text:s text:c="10"/>road/street <text:s text:c="8"/>section <text:s text:c="4"/>lane <text:s text:c="5"/>alley <text:s text:c="6"/>number <text:s text:c="9"/>floor</text:span><text:span text:style-name="T1">, already </text:span></text:p>
      <text:list xml:id="list5916722587313239348" text:style-name="WW8Num1">
        <text:list-item>
          <text:p text:style-name="P3">Demolished</text:p>
        </text:list-item>
        <text:list-item>
          <text:p text:style-name="P3">Burned</text:p>
        </text:list-item>
        <text:list-item>
          <text:p text:style-name="P3">Collapsed</text:p>
        </text:list-item>
        <text:list-item>
          <text:p text:style-name="P4"><text:span text:style-name="T1">Usage Status Changed <text:s text:c="4"/></text:span><text:span text:style-name="T1">□</text:span><text:span text:style-name="T1"> Changed to be residential </text:span></text:p>
        </text:list-item>
      </text:list>
      <text:p text:style-name="P6"><text:span text:style-name="T1"><text:s text:c="22"/></text:span><text:span text:style-name="T1">□</text:span><text:span text:style-name="T1">Changed to be business operation </text:span></text:p>
      <text:p text:style-name="P6"><text:span text:style-name="T1"><text:s text:c="22"/></text:span><text:span text:style-name="T1">□</text:span><text:span text:style-name="T1"> Changed to be <text:s text:c="6"/></text:span></text:p>
      <text:p text:style-name="P1"/>
      <text:p text:style-name="Standard"><text:span text:style-name="T1">Please make a site survey, and permit collecting house tax </text:span></text:p>
      <text:list xml:id="list30181254" text:continue-numbering="true" text:style-name="WW8Num1">
        <text:list-item>
          <text:p text:style-name="P3">Stop</text:p>
        </text:list-item>
        <text:list-item>
          <text:p text:style-name="P3">Change to be on residential base</text:p>
        </text:list-item>
        <text:list-item>
          <text:p text:style-name="P3">Change to be on business operation base</text:p>
        </text:list-item>
        <text:list-item>
          <text:p text:style-name="P3">Change to be on half of business operation base</text:p>
        </text:list-item>
        <text:list-item>
          <text:p text:style-name="P3">Change to be for non-residential and non-business operation base</text:p>
        </text:list-item>
      </text:list>
      <text:p text:style-name="P1"><text:s/></text:p>
      <text:p text:style-name="P1">To:</text:p>
      <text:p text:style-name="P1"><text:s text:c="19"/>Tax Collection Office <text:s text:c="13"/>Branch Office</text:p>
      <text:p text:style-name="P1"><text:s text:c="19"/></text:p>
      <text:p text:style-name="P1"><text:s text:c="4"/>Applicant: <text:s text:c="18"/>(signed or sealed)</text:p>
      <text:p text:style-name="Standard"><text:span text:style-name="T1"><text:s text:c="4"/>Citizen’s Identification Number <text:s/></text:span><text:span text:style-name="T1">□□□□□□□□□□</text:span></text:p>
      <text:p text:style-name="Standard"><text:span text:style-name="T1"><text:s text:c="4"/>Business Administration Number </text:span><text:span text:style-name="T1">□□□□□□□□□□</text:span></text:p>
      <text:p text:style-name="P1"><text:s text:c="4"/>Address: <text:s text:c="4"/>county <text:s text:c="3"/>village/city <text:s text:c="2"/>tsun <text:s text:c="2"/>road <text:s text:c="2"/>section <text:s text:c="2"/>alley <text:s/>floor</text:p>
      <text:p text:style-name="P1"><text:s text:c="16"/>city <text:s text:c="3"/>township/district <text:s text:c="3"/>li <text:s text:c="3"/>street <text:s text:c="2"/>lane <text:s text:c="2"/>no. <text:s/>room</text:p>
      <text:p text:style-name="Standard"><text:span text:style-name="T1"><text:s text:c="4"/>Phone No.</text:span><text:span text:style-name="T1"> <text:s text:c="22"/>Filing Date: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olished Burned Collapsed</dc:title>
    <meta:initial-creator>user</meta:initial-creator>
    <meta:creation-date>2006-07-04T14:43:00</meta:creation-date>
    <dc:creator>user</dc:creator>
    <dc:date>2006-07-04T14:43:00</dc: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137" meta:character-count="1185"/>
    <meta:generator>OpenOffice/4.1.1$Win32 OpenOffice.org_project/411m6$Build-9775</meta:generator>
  </office:meta>
</office:document-meta>
</file>