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1.647cm"/>
    </style:style>
    <style:style style:name="表格1.C" style:family="table-column">
      <style:table-column-properties style:column-width="1.649cm"/>
    </style:style>
    <style:style style:name="表格1.D" style:family="table-column">
      <style:table-column-properties style:column-width="0.707cm"/>
    </style:style>
    <style:style style:name="表格1.E" style:family="table-column">
      <style:table-column-properties style:column-width="0.709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0.794cm"/>
    </style:style>
    <style:style style:name="表格1.J" style:family="table-column">
      <style:table-column-properties style:column-width="1.09cm"/>
    </style:style>
    <style:style style:name="表格1.L" style:family="table-column">
      <style:table-column-properties style:column-width="1.1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language="en" fo:country="AU"/>
    </style:style>
    <style:style style:name="P2" style:family="paragraph" style:parent-style-name="Standard">
      <style:text-properties fo:language="en" fo:country="AU"/>
    </style:style>
    <style:style style:name="P3" style:family="paragraph" style:parent-style-name="Standard">
      <style:paragraph-properties style:snap-to-layout-grid="false"/>
      <style:text-properties fo:language="en" fo:country="AU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fo:language="en" fo:country="AU"/>
    </style:style>
    <style:style style:name="P5" style:family="paragraph" style:parent-style-name="Standard">
      <style:paragraph-properties fo:margin-left="1.27cm" fo:margin-right="0cm" fo:text-indent="-1.27cm" style:auto-text-indent="false"/>
    </style:style>
    <style:style style:name="P6" style:family="paragraph" style:parent-style-name="Heading_20_1" style:master-page-name="Standard">
      <style:paragraph-properties style:page-number="auto"/>
    </style:style>
    <style:style style:name="T1" style:family="text">
      <style:text-properties fo:language="en" fo:country="AU"/>
    </style:style>
    <style:style style:name="T2" style:family="text">
      <style:text-properties fo:language="en" fo:country="A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Certificate of House Tax Registration Record Application</text:h>
      <text:p text:style-name="P1"/>
      <text:p text:style-name="Standard"><text:span text:style-name="T1">I, <text:s text:c="13"/>person/company <text:s/></text:span><text:span text:style-name="T1"><text:s text:c="4"/></text:span><text:span text:style-name="T1">owed the house, tax code number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2"/>
        <table:table-column table:style-name="表格1.J" table:number-columns-repeated="2"/>
        <table:table-column table:style-name="表格1.L"/>
        <table:table-row table:style-name="表格1.1">
          <table:table-cell table:style-name="表格1.A1" office:value-type="string">
            <text:p text:style-name="P1">City</text:p>
          </table:table-cell>
          <table:table-cell table:style-name="表格1.A1" table:number-columns-spanned="2" office:value-type="string">
            <text:p text:style-name="P1">District</text:p>
          </table:table-cell>
          <table:covered-table-cell/>
          <table:table-cell table:style-name="表格1.A1" table:number-columns-spanned="2" office:value-type="string">
            <text:p text:style-name="P1">Li</text:p>
          </table:table-cell>
          <table:covered-table-cell/>
          <table:table-cell table:style-name="表格1.A1" table:number-columns-spanned="2" office:value-type="string">
            <text:p text:style-name="Standard">Volume</text:p>
          </table:table-cell>
          <table:covered-table-cell/>
          <table:table-cell table:style-name="表格1.A1" table:number-columns-spanned="2" office:value-type="string">
            <text:p text:style-name="P1"><text:s/>Page</text:p>
          </table:table-cell>
          <table:covered-table-cell/>
          <table:table-cell table:style-name="表格1.J1" table:number-columns-spanned="3" office:value-type="string">
            <text:p text:style-name="P1">Class No ( House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</table:table>
      <text:p text:style-name="P1">located at this city/county</text:p>
      <text:p text:style-name="P1"><text:s text:c="4"/>district/city <text:s text:c="6"/>li <text:s text:c="5"/>road <text:s text:c="3"/>section <text:s text:c="2"/>lane <text:s text:c="2"/>alley <text:s text:c="3"/>no <text:s text:c="4"/>floor</text:p>
      <text:p text:style-name="P4">village/township <text:s text:c="2"/>tsun <text:s text:c="3"/>street</text:p>
      <text:p text:style-name="P1">for purpose of <text:s text:c="10"/>, please approve to issue one above-mentioned certificate of house tax registration record.</text:p>
      <text:p text:style-name="P1"><text:s text:c="4"/>To:</text:p>
      <text:p text:style-name="Standard"><text:span text:style-name="T1"><text:s text:c="14"/>Tax Collection Office <text:s text:c="15"/>Branch Office</text:span></text:p>
      <text:p text:style-name="P1">Applicant: <text:s text:c="38"/>Sealed</text:p>
      <text:p text:style-name="P1">Identification No./ Business Administration No.:</text:p>
      <text:p text:style-name="P1">Address : □ Same as house located</text:p>
      <text:p text:style-name="P1">city <text:s/>district/City <text:s/>li <text:s/>neighborhood <text:s text:c="3"/>road <text:s/>section <text:s text:c="2"/>lane <text:s/>alley <text:s/>no <text:s/>floor <text:s text:c="5"/></text:p>
      <text:p text:style-name="Standard"><text:span text:style-name="T1">county <text:s text:c="3"/>village/township <text:s text:c="2"/>tsun <text:s text:c="6"/>street</text:span></text:p>
      <text:p text:style-name="P1">Phone No.:</text:p>
      <text:p text:style-name="P1">Consignee:</text:p>
      <text:p text:style-name="P1">Identification No:</text:p>
      <text:p text:style-name="P1">Address :</text:p>
      <text:p text:style-name="P1">city <text:s/>district/City <text:s/>li <text:s/>neighborhood <text:s text:c="3"/>road <text:s/>section <text:s text:c="2"/>lane <text:s/>alley <text:s/>no <text:s/>floor <text:s text:c="5"/></text:p>
      <text:p text:style-name="P1">county <text:s text:c="3"/>village/township <text:s text:c="2"/>tsun <text:s text:c="6"/>street</text:p>
      <text:p text:style-name="P1">Phone No.:</text:p>
      <text:p text:style-name="P1">Filing Date: <text:s text:c="9"/>dd/mm/yy</text:p>
      <text:p text:style-name="P5"><text:span text:style-name="T1">Note:1. According to the regulation of article 33 of Taxation Law, tax payer</text:span><text:span text:style-name="T1">’</text:span><text:span text:style-name="T1">s property data should be kept as a secrete. Neither tax obligatory himself nor his heirs or unauthorized agent, defender can not file.</text:span></text:p>
      <text:p text:style-name="P5"><text:span text:style-name="T1"><text:s text:c="4"/>2. Please Mark V in the space of □. </text:span></text:p>
      <text:p text:style-name="P5"><text:span text:style-name="T1"><text:s text:c="4"/>3. Please present applicant</text:span><text:span text:style-name="T1">’</text:span><text:span text:style-name="T1">s identity certificate and will return the documents on the spot after reviewing. Enclose copies of the above-said documents if filed by mail.</text:span></text:p>
      <text:p text:style-name="Standard"><text:span text:style-name="T1"><text:s text:c="4"/>4. If there is an agent, please encolse the power of attrorney and the copy of authorized personnel</text:span><text:span text:style-name="T1">’</text:span><text:span text:style-name="T1">s identity certificate. In case of inheritance, please enclose the copy of certifying documents bearing the relationship with tax obligatory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118cm" style:auto-text-indent="false" fo:keep-with-next="always"/>
      <style:text-properties fo:language="en" fo:country="AU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rtificate of House Tax Registration Record Application</dc:title>
    <meta:initial-creator>user</meta:initial-creator>
    <meta:creation-date>2006-07-05T15:30:00</meta:creation-date>
    <dc:creator>user</dc:creator>
    <dc:date>2006-07-07T10:25:00</dc:date>
    <meta:print-date>2006-07-05T15:30:00</meta:print-date>
    <meta:editing-cycles>3</meta:editing-cycles>
    <meta:editing-duration>PT1M</meta:editing-duration>
    <meta:document-statistic meta:table-count="1" meta:image-count="0" meta:object-count="0" meta:page-count="1" meta:paragraph-count="31" meta:word-count="222" meta:character-count="1648"/>
    <meta:generator>OpenOffice/4.1.1$Win32 OpenOffice.org_project/411m6$Build-9775</meta:generator>
  </office:meta>
</office:document-meta>
</file>