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5.103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8" style:family="table-row">
      <style:table-row-properties style:min-row-height="3.93cm" style:keep-together="true" fo:keep-together="auto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 style:list-style-name="WW8Num1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0pt" style:font-size-asian="10pt"/>
    </style:style>
    <style:style style:name="P7" style:family="paragraph" style:parent-style-name="Text_20_body" style:list-style-name="WW8Num1">
      <style:paragraph-properties style:line-height-at-least="0cm" fo:text-align="start" style:justify-single-word="false"/>
      <style:text-properties fo:font-size="10pt" style:font-size-asian="10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0pt" style:font-size-asian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style:line-height-at-least="0cm"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Text_20_body" style:master-page-name="Standard">
      <style:paragraph-properties style:line-height-at-least="0cm" fo:text-align="center" style:justify-single-word="false" style:page-number="auto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fo:language="en" fo:country="GB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eneral Tax Exempt Application Form for Tag Tax</text:p>
      <text:p text:style-name="P4">(Applicable in Taipei and Kaohsiung Cities)</text:p>
      <text:p text:style-name="P5">Application Date: ___/___/___ (mm/dd/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Applicant</text:p>
            <text:p text:style-name="P1"><text:span text:style-name="T2">(</text:span><text:span text:style-name="T2">Vehicle</text:span><text:span text:style-name="T2"> owner)</text:span></text:p>
          </table:table-cell>
          <table:covered-table-cell/>
          <table:table-cell table:style-name="表格1.C1" table:number-rows-spanned="2" office:value-type="string">
            <text:p text:style-name="P11"/>
          </table:table-cell>
          <table:table-cell table:style-name="表格1.D1" table:number-columns-spanned="3" office:value-type="string">
            <text:p text:style-name="P9">Vehicle applying for tax exemption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Vehicle type</text:p>
          </table:table-cell>
          <table:table-cell table:style-name="表格1.E2" table:number-columns-spanned="2" office:value-type="string">
            <text:p text:style-name="P9">Tag No. (or Engine No.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Universal No.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C1" table:number-rows-spanned="3" table:number-columns-spanned="2" office:value-type="string">
            <text:p text:style-name="P9">Address</text:p>
            <text:p text:style-name="P9">Telephone</text:p>
          </table:table-cell>
          <table:covered-table-cell/>
          <table:table-cell table:style-name="表格1.A1" table:number-rows-spanned="3" office:value-type="string">
            <text:p text:style-name="P13"/>
            <text:p text:style-name="P12">__________ District, ________ City</text:p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1" table:number-rows-spanned="7" table:number-columns-spanned="2" office:value-type="string">
            <text:p text:style-name="P12">Reasons for Application for Tax exemption</text:p>
            <text:p text:style-name="P12">(Please mark V)</text:p>
          </table:table-cell>
          <table:covered-table-cell/>
          <table:table-cell table:style-name="表格1.A1" table:number-rows-spanned="7" office:value-type="string">
            <text:p text:style-name="P12">( <text:s/>) used solely for public safety</text:p>
            <text:p text:style-name="P12">( <text:s/>) used solely for sanitation</text:p>
            <text:p text:style-name="P12">( <text:s/>) used by diplomatic missions and their employees</text:p>
            <text:p text:style-name="P12">( <text:s/>)used solely to deliver mails and telegraphs</text:p>
            <text:p text:style-name="P12">( <text:s/>) used solely for education, culture, and propaganda</text:p>
            <text:p text:style-name="P12">( <text:s/>) used for passenger transportation business on highway and in downtown area, and used for buses</text:p>
            <text:p text:style-name="P12">( <text:s/>) others: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9">Documents Attached</text:p>
          </table:table-cell>
          <table:covered-table-cell/>
          <table:table-cell table:style-name="表格1.E2" table:number-columns-spanned="4" office:value-type="string">
            <text:p text:style-name="P2"><text:span text:style-name="T7">□</text:span><text:span text:style-name="T6"> Copy of n</text:span><text:span text:style-name="T2">ew vehicle tag registration card, </text:span><text:span text:style-name="T7">□</text:span><text:span text:style-name="T6"> </text:span><text:span text:style-name="T2">For fitted special equipment and special markings, please attach 2 photos of the interior and exterior of the vehicle, </text:span><text:span text:style-name="T7">□</text:span><text:span text:style-name="T2"> as for ambulance vehicles of hospitals that are set up by public groups, the copy of registration certificates must be presented.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Applicant</text:span><text:span text:style-name="T2">’</text:span><text:span text:style-name="T2">s Stamp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"><text:span text:style-name="T2">Person-in-charge</text:span><text:span text:style-name="T2">’</text:span><text:span text:style-name="T2">s Stamp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6">To: Hsin Chu City Revenue Service Office</text:p>
            <text:p text:style-name="P6"><text:soft-page-break/></text:p>
            <text:p text:style-name="P6"/>
            <text:p text:style-name="P6"/>
            <text:p text:style-name="P6">Above vehicle meets the requirement of Article 7.1.____ of Tag Tax Law. Please grant tax exemption of Tag Tax!</text:p>
          </table:table-cell>
          <table:covered-table-cell/>
          <table:covered-table-cell/>
          <table:table-cell table:style-name="表格1.E2" table:number-columns-spanned="3" office:value-type="string">
            <text:p text:style-name="P8">Comment from Revenue Institute: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2" table:number-columns-spanned="3" office:value-type="string">
            <text:p text:style-name="P6">Through verification, the application is in accordance with regulations so that the exemption from Tag Tax is granted.</text:p>
            <text:p text:style-name="P12">Approved by Level ____ </text:p>
            <text:p text:style-name="P2"><text:span text:style-name="T2">Approved by ____________ (</text:span><text:span text:style-name="T2">undertaking</text:span><text:span text:style-name="T2"> unit)</text:span></text:p>
          </table:table-cell>
          <table:covered-table-cell/>
          <table:covered-table-cell/>
        </table:table-row>
        <table:table-row table:style-name="表格1.1">
          <table:table-cell table:style-name="表格1.E2" table:number-columns-spanned="6" office:value-type="string">
            <text:p text:style-name="P8">Descrip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E2" table:number-columns-spanned="5" office:value-type="string">
            <text:list xml:id="list4602441647750101244" text:style-name="WW8Num1">
              <text:list-item>
                <text:p text:style-name="P7">The vehicle first being delivered to Motor Vehicle Office and inspected qualified, and the applying party having applied for tax exemption with attached documents and being approved by a Revenue Service Office, the applying party may receive the tag from Motor Vehicle Office (or its branch).</text:p>
              </text:list-item>
              <text:list-item>
                <text:p text:style-name="P3"><text:span text:style-name="T1">If applicant is an </text:span><text:span text:style-name="T1">institute</text:span><text:span text:style-name="T1"> or a group, this application form must be applied </text:span><text:span text:style-name="T1">additional</text:span><text:span text:style-name="T1"> stamp the seal for the </text:span><text:span text:style-name="T1">institute</text:span><text:span text:style-name="T1"> or the group as well as the personal chop of its person-in charge.</text:span></text:p>
              </text:list-item>
              <text:list-item>
                <text:p text:style-name="P3"><text:span text:style-name="T1">This application form </text:span><text:span text:style-name="T1">is one from in two copies. </text:span><text:span text:style-name="T1">After verification, the first copy will be kept by Revenue Service Office and the second copy will be used by the applicant for receiving the tag.</text:span></text:p>
              </text:list-item>
              <text:list-item>
                <text:p text:style-name="P7">Once the application form being approved, on condition that the reason for tax exemption remains unchanged, it is not necessary to apply for tax exemption annually.</text:p>
              </text:list-item>
              <text:list-item>
                <text:p text:style-name="P7">Once the reason for tax exemption becomes invalid, the applicant must automatically apply for resumption of tag taxation in a Revenue Service Office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neral Tax Exempt Application Form for Tag Tax</dc:title>
    <meta:initial-creator>user</meta:initial-creator>
    <meta:creation-date>2006-07-05T15:33:00</meta:creation-date>
    <dc:creator>user</dc:creator>
    <dc:date>2006-07-05T15:33:00</dc:date>
    <meta:print-date>2006-07-05T15:33:00</meta:print-date>
    <meta:editing-cycles>2</meta:editing-cycles>
    <meta:editing-duration>P15824DT17H31M44S</meta:editing-duration>
    <meta:document-statistic meta:table-count="1" meta:image-count="0" meta:object-count="0" meta:page-count="2" meta:paragraph-count="37" meta:word-count="392" meta:character-count="2403"/>
    <meta:generator>OpenOffice/4.1.1$Win32 OpenOffice.org_project/411m6$Build-9775</meta:generator>
  </office:meta>
</office:document-meta>
</file>