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4.274cm"/>
    </style:style>
    <style:style style:name="表格1.C" style:family="table-column">
      <style:table-column-properties style:column-width="4.276cm"/>
    </style:style>
    <style:style style:name="表格1.D" style:family="table-column">
      <style:table-column-properties style:column-width="4.2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13" style:family="table-row">
      <style:table-row-properties style:min-row-height="0.811cm" style:keep-together="true" fo:keep-together="auto"/>
    </style:style>
    <style:style style:name="表格1.C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7.119cm" fo:margin-left="-0.199cm" table:align="left" style:writing-mode="lr-tb"/>
    </style:style>
    <style:style style:name="表格2.A" style:family="table-column">
      <style:table-column-properties style:column-width="4.276cm"/>
    </style:style>
    <style:style style:name="表格2.B" style:family="table-column">
      <style:table-column-properties style:column-width="4.274cm"/>
    </style:style>
    <style:style style:name="表格2.D" style:family="table-column">
      <style:table-column-properties style:column-width="4.2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0.811cm" style:keep-together="true" fo:keep-together="auto"/>
    </style:style>
    <style:style style:name="表格3" style:family="table">
      <style:table-properties style:width="17.119cm" fo:margin-left="-0.199cm" table:align="left" style:writing-mode="lr-tb"/>
    </style:style>
    <style:style style:name="表格3.A" style:family="table-column">
      <style:table-column-properties style:column-width="4.276cm"/>
    </style:style>
    <style:style style:name="表格3.B" style:family="table-column">
      <style:table-column-properties style:column-width="4.274cm"/>
    </style:style>
    <style:style style:name="表格3.D" style:family="table-column">
      <style:table-column-properties style:column-width="4.29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13" style:family="table-row">
      <style:table-row-properties style:min-row-height="0.811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fo:text-align="start" style:justify-single-word="false"/>
    </style:style>
    <style:style style:name="P5" style:family="paragraph" style:parent-style-name="Text_20_body">
      <style:paragraph-properties style:line-height-at-least="0cm"/>
      <style:text-properties fo:font-size="10pt" style:font-size-asian="10pt"/>
    </style:style>
    <style:style style:name="P6" style:family="paragraph" style:parent-style-name="Text_20_body">
      <style:paragraph-properties style:line-height-at-least="0cm" fo:text-align="end" style:justify-single-word="false"/>
      <style:text-properties fo:font-size="10pt" style:font-size-asian="10pt"/>
    </style:style>
    <style:style style:name="P7" style:family="paragraph" style:parent-style-name="Text_20_body">
      <style:paragraph-properties style:line-height-at-least="0cm" fo:text-align="start" style:justify-single-word="false"/>
      <style:text-properties fo:font-size="10pt" style:font-size-asian="10pt"/>
    </style:style>
    <style:style style:name="P8" style:family="paragraph" style:parent-style-name="Text_20_body">
      <style:paragraph-properties style:line-height-at-least="0cm" fo:text-align="start" style:justify-single-word="false" style:snap-to-layout-grid="false"/>
      <style:text-properties fo:font-size="10pt" style:font-size-asian="10pt"/>
    </style:style>
    <style:style style:name="P9" style:family="paragraph" style:parent-style-name="Text_20_body">
      <style:paragraph-properties style:line-height-at-least="0cm" fo:text-align="center" style:justify-single-word="false"/>
      <style:text-properties fo:font-size="10pt" style:font-size-asian="10pt"/>
    </style:style>
    <style:style style:name="P10" style:family="paragraph" style:parent-style-name="Text_20_body">
      <style:paragraph-properties style:line-height-at-least="0cm" fo:text-align="center" style:justify-single-word="false"/>
      <style:text-properties fo:font-size="10pt" fo:font-weight="bold" style:font-size-asian="10pt" style:font-weight-asian="bold" style:font-weight-complex="bold"/>
    </style:style>
    <style:style style:name="P11" style:family="paragraph" style:parent-style-name="Text_20_body">
      <style:paragraph-properties fo:margin-left="0cm" fo:margin-right="0cm" style:line-height-at-least="0cm" fo:text-align="start" style:justify-single-word="false" fo:text-indent="7.673cm" style:auto-text-indent="false"/>
    </style:style>
    <style:style style:name="P12" style:family="paragraph" style:parent-style-name="Text_20_body">
      <style:paragraph-properties fo:margin-left="0cm" fo:margin-right="0cm" style:line-height-at-least="0cm" fo:text-align="start" style:justify-single-word="false" fo:text-indent="7.673cm" style:auto-text-indent="false"/>
      <style:text-properties fo:font-size="10pt" style:font-size-asian="10pt"/>
    </style:style>
    <style:style style:name="P13" style:family="paragraph" style:parent-style-name="Text_20_body">
      <style:paragraph-properties fo:margin-left="0.67cm" fo:margin-right="0cm" style:line-height-at-least="0cm" fo:text-align="start" style:justify-single-word="false" fo:text-indent="-0.67cm" style:auto-text-indent="false"/>
    </style:style>
    <style:style style:name="P14" style:family="paragraph" style:parent-style-name="Text_20_body">
      <style:paragraph-properties fo:margin-left="0.804cm" fo:margin-right="0cm" style:line-height-at-least="0cm" fo:text-align="start" style:justify-single-word="false" fo:text-indent="0cm" style:auto-text-indent="false"/>
    </style:style>
    <style:style style:name="P15" style:family="paragraph" style:parent-style-name="Text_20_body">
      <style:paragraph-properties fo:margin-left="0.476cm" fo:margin-right="0cm" style:line-height-at-least="0cm" fo:text-align="start" style:justify-single-word="false" fo:text-indent="-0.476cm" style:auto-text-indent="false"/>
    </style:style>
    <style:style style:name="P16" style:family="paragraph" style:parent-style-name="Text_20_body">
      <style:paragraph-properties fo:margin-left="0.476cm" fo:margin-right="0cm" style:line-height-at-least="0cm" fo:text-align="start" style:justify-single-word="false" fo:text-indent="-0.476cm" style:auto-text-indent="false"/>
      <style:text-properties fo:font-size="9pt" style:font-size-asian="9pt"/>
    </style:style>
    <style:style style:name="P17" style:family="paragraph" style:parent-style-name="Text_20_body">
      <style:paragraph-properties style:line-height-at-least="0cm" fo:break-before="page"/>
      <style:text-properties fo:font-size="10pt" style:font-size-asian="10pt"/>
    </style:style>
    <style:style style:name="P18" style:family="paragraph" style:parent-style-name="Text_20_body">
      <style:paragraph-properties fo:margin-left="0cm" fo:margin-right="0cm" style:line-height-at-least="0cm" fo:text-align="start" style:justify-single-word="false" fo:text-indent="7.408cm" style:auto-text-indent="false"/>
    </style:style>
    <style:style style:name="P19" style:family="paragraph" style:parent-style-name="Text_20_body">
      <style:paragraph-properties fo:margin-left="0.423cm" fo:margin-right="0cm" style:line-height-at-least="0cm" fo:text-align="start" style:justify-single-word="false" fo:text-indent="-0.423cm" style:auto-text-indent="false"/>
    </style:style>
    <style:style style:name="P20" style:family="paragraph" style:parent-style-name="Text_20_body">
      <style:paragraph-properties fo:margin-left="0.423cm" fo:margin-right="0cm" style:line-height-at-least="0cm" fo:text-align="start" style:justify-single-word="false" fo:text-indent="-0.423cm" style:auto-text-indent="false"/>
      <style:text-properties fo:font-size="8pt" style:font-size-asian="8pt"/>
    </style:style>
    <style:style style:name="P21" style:family="paragraph" style:parent-style-name="Text_20_body" style:master-page-name="Standard">
      <style:paragraph-properties style:line-height-at-least="0cm" fo:text-align="center" style:justify-single-word="false"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0pt" style:font-name-asian="Arial Unicode MS" style:font-size-asian="10pt"/>
    </style:style>
    <style:style style:name="T6" style:family="text">
      <style:text-properties fo:font-size="10pt" style:font-name-asian="Arial Unicode MS" style:font-size-asian="10pt"/>
    </style:style>
    <style:style style:name="T7" style:family="text">
      <style:text-properties fo:font-size="16pt" fo:font-weight="bold" style:font-size-asian="16pt" style:font-weight-asian="bold" style:font-weight-complex="bold"/>
    </style:style>
    <style:style style:name="T8" style:family="text">
      <style:text-properties style:font-name="新細明體" fo:font-size="10pt" style:font-size-asian="10pt" style:font-name-complex="新細明體"/>
    </style:style>
    <style:style style:name="T9" style:family="text">
      <style:text-properties style:font-name="新細明體" fo:font-size="10pt" fo:language="en" fo:country="GB" style:font-size-asian="10pt" style:font-name-complex="新細明體"/>
    </style:style>
    <style:style style:name="T10" style:family="text">
      <style:text-properties fo:font-size="9pt" style:font-size-asian="9pt"/>
    </style:style>
    <style:style style:name="T11" style:family="text">
      <style:text-properties fo:font-size="9pt" style:font-size-asian="9pt"/>
    </style:style>
    <style:style style:name="T12" style:family="text">
      <style:text-properties fo:color="#000000" fo:font-size="10pt" style:font-size-asian="10pt"/>
    </style:style>
    <style:style style:name="T13" style:family="text">
      <style:text-properties fo:color="#000000" fo:font-size="10pt" fo:language="en" fo:country="GB" style:font-size-asian="10pt"/>
    </style:style>
    <style:style style:name="T14" style:family="text">
      <style:text-properties fo:color="#000000" style:font-name="新細明體" fo:font-size="10pt" fo:language="en" fo:country="GB" style:font-size-asian="10pt" style:font-name-complex="新細明體"/>
    </style:style>
    <style:style style:name="T15" style:family="text">
      <style:text-properties fo:color="#ff0000" fo:font-size="10pt" style:font-size-asian="10pt"/>
    </style:style>
    <style:style style:name="T16" style:family="text">
      <style:text-properties fo:color="#ff0000" style:font-name="新細明體" fo:font-size="10pt" style:font-size-asian="10pt" style:font-name-complex="新細明體"/>
    </style:style>
    <style:style style:name="T17" style:family="text">
      <style:text-properties fo:font-size="8pt" style:font-size-asian="8pt"/>
    </style:style>
    <style:style style:name="T18"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Vehicle License</text:span><text:span text:style-name="T7"> </text:span><text:span text:style-name="T1">Tax Exempt Application Form for the Physical and Mental Handicapped</text:span></text:p>
      <text:p text:style-name="P6">Fist copy will be kept by Revenue Service Office</text:p>
      <text:p text:style-name="P7">6. _____Country/Town/City/District<text:tab/>Series No.:</text:p>
      <text:p text:style-name="P12">A: ___ (each person)</text:p>
      <text:p text:style-name="P11"><text:span text:style-name="T3">H</text:span><text:span text:style-name="T3">: _</text:span><text:span text:style-name="T3">__ (each household)</text:span></text:p>
      <text:p text:style-name="P6">Date of application: ___/___/___ (dd/mm/yy)</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9">Applicant (Vehicle Owner)</text:p>
          </table:table-cell>
          <table:covered-table-cell/>
          <table:table-cell table:style-name="表格1.C1" table:number-columns-spanned="2" office:value-type="string">
            <text:p text:style-name="P9">The Physically &amp; Mentally Handicapped</text:p>
          </table:table-cell>
          <table:covered-table-cell/>
        </table:table-row>
        <table:table-row table:style-name="表格1.1">
          <table:table-cell table:style-name="表格1.A1" office:value-type="string">
            <text:p text:style-name="P7">16. Name</text:p>
          </table:table-cell>
          <table:table-cell table:style-name="表格1.A1" office:value-type="string">
            <text:p text:style-name="P8"/>
          </table:table-cell>
          <table:table-cell table:style-name="表格1.A1" office:value-type="string">
            <text:p text:style-name="P7">5. Name</text:p>
          </table:table-cell>
          <table:table-cell table:style-name="表格1.C1" office:value-type="string">
            <text:p text:style-name="P8"/>
          </table:table-cell>
        </table:table-row>
        <table:table-row table:style-name="表格1.1">
          <table:table-cell table:style-name="表格1.A1" office:value-type="string">
            <text:p text:style-name="P7">18. Date of Birth</text:p>
          </table:table-cell>
          <table:table-cell table:style-name="表格1.A1" office:value-type="string">
            <text:p text:style-name="P8"/>
          </table:table-cell>
          <table:table-cell table:style-name="表格1.A1" office:value-type="string">
            <text:p text:style-name="P7">2. Date of Birth</text:p>
          </table:table-cell>
          <table:table-cell table:style-name="表格1.C1" office:value-type="string">
            <text:p text:style-name="P8"/>
          </table:table-cell>
        </table:table-row>
        <table:table-row table:style-name="表格1.1">
          <table:table-cell table:style-name="表格1.A1" office:value-type="string">
            <text:p text:style-name="P7">17. Identity No.</text:p>
          </table:table-cell>
          <table:table-cell table:style-name="表格1.A1" office:value-type="string">
            <text:p text:style-name="P8"/>
          </table:table-cell>
          <table:table-cell table:style-name="表格1.A1" office:value-type="string">
            <text:p text:style-name="P7">1. Identity No.</text:p>
          </table:table-cell>
          <table:table-cell table:style-name="表格1.C1" office:value-type="string">
            <text:p text:style-name="P8"/>
          </table:table-cell>
        </table:table-row>
        <table:table-row table:style-name="表格1.1">
          <table:table-cell table:style-name="表格1.A1" office:value-type="string">
            <text:p text:style-name="P7">12. Household Register No.</text:p>
          </table:table-cell>
          <table:table-cell table:style-name="表格1.A1" office:value-type="string">
            <text:p text:style-name="P8"/>
          </table:table-cell>
          <table:table-cell table:style-name="表格1.A1" office:value-type="string">
            <text:p text:style-name="P7">12. Household Register No.</text:p>
          </table:table-cell>
          <table:table-cell table:style-name="表格1.C1" office:value-type="string">
            <text:p text:style-name="P8"/>
          </table:table-cell>
        </table:table-row>
        <table:table-row table:style-name="表格1.1">
          <table:table-cell table:style-name="表格1.A1" office:value-type="string">
            <text:p text:style-name="P7">21. Vehicle License No.</text:p>
          </table:table-cell>
          <table:table-cell table:style-name="表格1.A1" office:value-type="string">
            <text:p text:style-name="P8"/>
          </table:table-cell>
          <table:table-cell table:style-name="表格1.A1" office:value-type="string">
            <text:p text:style-name="P7">13. Nest Verification Date</text:p>
          </table:table-cell>
          <table:table-cell table:style-name="表格1.C1" office:value-type="string">
            <text:p text:style-name="P8"/>
          </table:table-cell>
        </table:table-row>
        <table:table-row table:style-name="表格1.1">
          <table:table-cell table:style-name="表格1.A1" office:value-type="string">
            <text:p text:style-name="P7">22. Telephone No.</text:p>
          </table:table-cell>
          <table:table-cell table:style-name="表格1.A1" office:value-type="string">
            <text:p text:style-name="P8"/>
          </table:table-cell>
          <table:table-cell table:style-name="表格1.A1" office:value-type="string">
            <text:p text:style-name="P7">Exhaust volume (in cc)</text:p>
          </table:table-cell>
          <table:table-cell table:style-name="表格1.C1" office:value-type="string">
            <text:p text:style-name="P8"/>
          </table:table-cell>
        </table:table-row>
        <table:table-row table:style-name="表格1.1">
          <table:table-cell table:style-name="表格1.A1" office:value-type="string">
            <text:p text:style-name="P7">23. Relationship with the handicapped</text:p>
          </table:table-cell>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row table:style-name="表格1.1">
          <table:table-cell table:style-name="表格1.C1" table:number-columns-spanned="4" office:value-type="string">
            <text:p text:style-name="P7">4. Household Address:</text:p>
          </table:table-cell>
          <table:covered-table-cell/>
          <table:covered-table-cell/>
          <table:covered-table-cell/>
        </table:table-row>
        <table:table-row table:style-name="表格1.1">
          <table:table-cell table:style-name="表格1.C1" table:number-columns-spanned="4" office:value-type="string">
            <text:p text:style-name="P7">Correspondence Address:</text:p>
          </table:table-cell>
          <table:covered-table-cell/>
          <table:covered-table-cell/>
          <table:covered-table-cell/>
        </table:table-row>
        <table:table-row table:style-name="表格1.1">
          <table:table-cell table:style-name="表格1.C1" table:number-columns-spanned="4" office:value-type="string">
            <text:p text:style-name="P7">(H) User (having driver license) with one vehicle per household (the owner and the handicapped is identical)</text:p>
          </table:table-cell>
          <table:covered-table-cell/>
          <table:covered-table-cell/>
          <table:covered-table-cell/>
        </table:table-row>
        <table:table-row table:style-name="表格1.1">
          <table:table-cell table:style-name="表格1.A1" office:value-type="string">
            <text:p text:style-name="P7">Name (stamp) and Identity No.</text:p>
          </table:table-cell>
          <table:table-cell table:style-name="表格1.A1" office:value-type="string">
            <text:p text:style-name="P8"/>
          </table:table-cell>
          <table:table-cell table:style-name="表格1.A1" office:value-type="string">
            <text:p text:style-name="P7">Relationship with the handicapped</text:p>
          </table:table-cell>
          <table:table-cell table:style-name="表格1.C1" office:value-type="string">
            <text:p text:style-name="P8"/>
          </table:table-cell>
        </table:table-row>
        <table:table-row table:style-name="表格1.13">
          <table:table-cell table:style-name="表格1.A1" office:value-type="string">
            <text:p text:style-name="P7">Household Address</text:p>
          </table:table-cell>
          <table:table-cell table:style-name="表格1.A1" office:value-type="string">
            <text:p text:style-name="P8"/>
          </table:table-cell>
          <table:table-cell table:style-name="表格1.C13" office:value-type="string">
            <text:p text:style-name="P7">Telephone No.</text:p>
          </table:table-cell>
          <table:table-cell table:style-name="表格1.C1" office:value-type="string">
            <text:p text:style-name="P8"/>
          </table:table-cell>
        </table:table-row>
        <table:table-row table:style-name="表格1.1">
          <table:table-cell table:style-name="表格1.A1" office:value-type="string">
            <text:p text:style-name="P4"><text:span text:style-name="T3">Reason of application for tax exemption (please mark V in </text:span><text:span text:style-name="T9">□</text:span><text:span text:style-name="T3">)</text:span></text:p>
          </table:table-cell>
          <table:table-cell table:style-name="表格1.C1" table:number-columns-spanned="3" office:value-type="string">
            <text:p text:style-name="P13"><text:span text:style-name="T9">□</text:span><text:span text:style-name="T8"> </text:span><text:span text:style-name="T3">the vehicle </text:span><text:span text:style-name="T3">to be used solely by the handicapped with driver license (one vehicle per person)</text:span></text:p>
            <text:p text:style-name="P13"><text:span text:style-name="T9">□</text:span><text:span text:style-name="T3"> the vehicle </text:span><text:span text:style-name="T3">to be used solely by the handicapped without driver license (one vehicle per household)</text:span></text:p>
            <text:p text:style-name="P4"><text:span text:style-name="T3">(Attention: vehicle owner and the handicapped must be in the same household or living at the same address. If any of them move out, the vehicle will be taxed starting the day moving out.</text:span></text:p>
          </table:table-cell>
          <table:covered-table-cell/>
          <table:covered-table-cell/>
        </table:table-row>
        <table:table-row table:style-name="表格1.1">
          <table:table-cell table:style-name="表格1.A1" office:value-type="string">
            <text:p text:style-name="P4"><text:span text:style-name="T3">Papers attached to apply for tax exemption (please mark V in </text:span><text:span text:style-name="T9">□</text:span><text:span text:style-name="T3">)</text:span></text:p>
          </table:table-cell>
          <table:table-cell table:style-name="表格1.C1" table:number-columns-spanned="3" office:value-type="string">
            <text:p text:style-name="P14"><text:span text:style-name="T9">□</text:span><text:span text:style-name="T8"> </text:span><text:span text:style-name="T3">Handicapped</text:span><text:span text:style-name="T3"> Certificate, Vehicle Registration Card, </text:span><text:span text:style-name="T3">Driver</text:span><text:span text:style-name="T3"> License (one vehicle per person)</text:span></text:p>
            <text:p text:style-name="P14"><text:span text:style-name="T9">□</text:span><text:span text:style-name="T8"> </text:span><text:span text:style-name="T3">Handicapped</text:span><text:span text:style-name="T3"> Certificate, Vehicle Registration Card, Household Register (one vehicle per household)</text:span></text:p>
            <text:p text:style-name="P14"><text:span text:style-name="T9">□</text:span><text:span text:style-name="T8"> </text:span><text:span text:style-name="T3">User’</text:span><text:span text:style-name="T3">s Driver License (the owner and the handicapped is identical) (one vehicle per household)</text:span></text:p>
          </table:table-cell>
          <table:covered-table-cell/>
          <table:covered-table-cell/>
        </table:table-row>
        <table:table-row table:style-name="表格1.1">
          <table:table-cell table:style-name="表格1.A1" table:number-rows-spanned="2" office:value-type="string">
            <text:p text:style-name="P4"><text:span text:style-name="T3">To <text:s text:c="12"/></text:span><text:span text:style-name="T3">Revenue Service Office, Hsinchu County</text:span></text:p>
            <text:p text:style-name="P7"/>
            <text:p text:style-name="P7">Above vehicle meets the requirement of Article <text:soft-page-break/>7.1.8 of Vehicle License Tax Law. Please grant tax exemption of Vehicle License Tax!</text:p>
          </table:table-cell>
          <table:table-cell table:style-name="表格1.C1" table:number-columns-spanned="3" office:value-type="string">
            <text:p text:style-name="P7">Comment from Revenue Institute:</text:p>
          </table:table-cell>
          <table:covered-table-cell/>
          <table:covered-table-cell/>
        </table:table-row>
        <table:table-row table:style-name="表格1.1">
          <table:covered-table-cell/>
          <table:table-cell table:style-name="表格1.C1" table:number-columns-spanned="3" office:value-type="string">
            <text:p text:style-name="P7">Through verification, the application is in accordance with regulations. Therefore, it is exempted from ___/___/___ (dd/mm/yy) till</text:p>
            <text:p text:style-name="P4"><text:span text:style-name="T9">□</text:span><text:span text:style-name="T8"> </text:span><text:span text:style-name="T5">the day </text:span><text:span text:style-name="T5">when </text:span><text:span text:style-name="T5">the reason for exemption </text:span><text:span text:style-name="T5">become invalid,</text:span></text:p>
            <text:p text:style-name="P4"><text:span text:style-name="T9">□</text:span><text:span text:style-name="T8"> </text:span><text:span text:style-name="T3"><text:s/>___/___/___ (dd/mm/yy)</text:span></text:p>
            <text:p text:style-name="P7"><draw:frame draw:style-name="fr1" draw:name="框架1" text:anchor-type="char" svg:x="9.056cm" svg:y="0.302cm" svg:width="2.565cm" svg:height="1.61cm" draw:z-index="0"><draw:text-box><text:p text:style-name="P1">Acted for Approval</text:p></draw:text-box></draw:frame>Cancellation of original approved exempt Vehicle License Tax No.:</text:p>
            <text:p text:style-name="P9"><text:soft-page-break/></text:p>
            <text:p text:style-name="P9"/>
            <text:p text:style-name="P9">Approved by Level 3 <text:s text:c="2"/></text:p>
            <text:p text:style-name="P9"/>
            <text:p text:style-name="P4"><text:span text:style-name="T3">Staff: <text:s text:c="3"/></text:span><text:span text:style-name="T3">Subsection Chief</text:span><text:span text:style-name="T3">: <text:s text:c="4"/>Section Chief: <text:s text:c="5"/>Office Director:</text:span></text:p>
          </table:table-cell>
          <table:covered-table-cell/>
          <table:covered-table-cell/>
        </table:table-row>
        <table:table-row table:style-name="表格1.1">
          <table:table-cell table:style-name="表格1.C1" table:number-columns-spanned="4" office:value-type="string">
            <text:p text:style-name="P3"><text:span text:style-name="T3">Descriptions</text:span></text:p>
          </table:table-cell>
          <table:covered-table-cell/>
          <table:covered-table-cell/>
          <table:covered-table-cell/>
        </table:table-row>
        <table:table-row table:style-name="表格1.1">
          <table:table-cell table:style-name="表格1.C1" table:number-columns-spanned="4" office:value-type="string">
            <text:p text:style-name="P15"><text:span text:style-name="T10">1. Once the handicapped without driver license becomes having driver license. The application for tax exempt status must be renewed at this office for the vehicle under the title </text:span><text:span text:style-name="T10">of the</text:span><text:span text:style-name="T10"> handicapped.</text:span></text:p>
            <text:p text:style-name="P15"><text:span text:style-name="T10">2. For the handicapped that need further verifications, they must continue to apply for tax </text:span><text:span text:style-name="T10">exempt</text:span><text:span text:style-name="T10"> approval with their handicapped certificate just verified before the valid period expires. Once the period expires, taxation will be resumed.</text:span></text:p>
            <text:p text:style-name="P16">3. Due to change of applicable tax exempt reasons (e.g. decease of handicapped certificate owner, different household address between vehicle owner and the handicapped, the address of vehicle registration and household not being identical, handicap reasons vanished or resumed healthy, vehicle usage change or being transferred to other title etc.), the handicapped are not qualified for tax exempt, they must apply for resumption of Vehicle License Tax payment status.</text:p>
            <text:p text:style-name="P15"><text:span text:style-name="T10">4. The owner and the user of the vehicle both are </text:span><text:span text:style-name="T10">the</text:span><text:span text:style-name="T10"> compulsory tax payer for Vehicle License Tax. If the owner of the Vehicle License Tax exempt vehicle passes away and has not renewed household registration, the user must pay Vehicle License Tax.</text:span></text:p>
            <text:p text:style-name="P15"><text:span text:style-name="T10">5. Tax payers, using fraud or any other improper means to evade tax payment, will be sentenced 5 years or less in prison or arrested for hard labor working along with a penalty fine less than 60,000 NTD; as for the abetting and aiding people in tax evasion crimes, they will be sentenced 3 years or less in prison or arrested for hard labor working along with a penalty fine less than 60,000 NTD.</text:span></text:p>
          </table:table-cell>
          <table:covered-table-cell/>
          <table:covered-table-cell/>
          <table:covered-table-cell/>
        </table:table-row>
      </table:table>
      <text:p text:style-name="P4"><text:span text:style-name="T13">※</text:span><text:span text:style-name="T3">Applicable in Taipei and Kaohsiung Cities</text:span></text:p>
      <text:p text:style-name="P17"/>
      <text:p text:style-name="P5"/>
      <text:p text:style-name="P10">Vehicle License Tax Exempt Application Form for the Physical and Mental Handicapped</text:p>
      <text:p text:style-name="P6">Second copy will be kept by the applicant</text:p>
      <text:p text:style-name="P7">6. _____Country/Town/City/District<text:tab/>Series No.:</text:p>
      <text:p text:style-name="P18"><text:span text:style-name="T3">A: ___ (each person)</text:span></text:p>
      <text:p text:style-name="P18"><text:span text:style-name="T3">H</text:span><text:span text:style-name="T3">: _</text:span><text:span text:style-name="T3">__ (each household)</text:span></text:p>
      <text:p text:style-name="P6">Date of application: ___/___/___ (mm/dd/yy)</text:p>
      <text:p text:style-name="P7"/>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columns-spanned="2" office:value-type="string">
            <text:p text:style-name="P9">Applicant (Vehicle Owner)</text:p>
          </table:table-cell>
          <table:covered-table-cell/>
          <table:table-cell table:style-name="表格2.C1" table:number-columns-spanned="2" office:value-type="string">
            <text:p text:style-name="P9">The Physically &amp; Mentally Handicapped</text:p>
          </table:table-cell>
          <table:covered-table-cell/>
        </table:table-row>
        <table:table-row table:style-name="表格2.1">
          <table:table-cell table:style-name="表格2.A1" office:value-type="string">
            <text:p text:style-name="P7">16. Name</text:p>
          </table:table-cell>
          <table:table-cell table:style-name="表格2.A1" office:value-type="string">
            <text:p text:style-name="P8"/>
          </table:table-cell>
          <table:table-cell table:style-name="表格2.A1" office:value-type="string">
            <text:p text:style-name="P7">5. Name</text:p>
          </table:table-cell>
          <table:table-cell table:style-name="表格2.C1" office:value-type="string">
            <text:p text:style-name="P8"/>
          </table:table-cell>
        </table:table-row>
        <table:table-row table:style-name="表格2.1">
          <table:table-cell table:style-name="表格2.A1" office:value-type="string">
            <text:p text:style-name="P7">18. Date of Birth</text:p>
          </table:table-cell>
          <table:table-cell table:style-name="表格2.A1" office:value-type="string">
            <text:p text:style-name="P8"/>
          </table:table-cell>
          <table:table-cell table:style-name="表格2.A1" office:value-type="string">
            <text:p text:style-name="P7">2. Date of Birth</text:p>
          </table:table-cell>
          <table:table-cell table:style-name="表格2.C1" office:value-type="string">
            <text:p text:style-name="P8"/>
          </table:table-cell>
        </table:table-row>
        <table:table-row table:style-name="表格2.1">
          <table:table-cell table:style-name="表格2.A1" office:value-type="string">
            <text:p text:style-name="P7">17. Identity No.</text:p>
          </table:table-cell>
          <table:table-cell table:style-name="表格2.A1" office:value-type="string">
            <text:p text:style-name="P8"/>
          </table:table-cell>
          <table:table-cell table:style-name="表格2.A1" office:value-type="string">
            <text:p text:style-name="P7">1. Identity No.</text:p>
          </table:table-cell>
          <table:table-cell table:style-name="表格2.C1" office:value-type="string">
            <text:p text:style-name="P8"/>
          </table:table-cell>
        </table:table-row>
        <table:table-row table:style-name="表格2.1">
          <table:table-cell table:style-name="表格2.A1" office:value-type="string">
            <text:p text:style-name="P7">12. Household Register No.</text:p>
          </table:table-cell>
          <table:table-cell table:style-name="表格2.A1" office:value-type="string">
            <text:p text:style-name="P8"/>
          </table:table-cell>
          <table:table-cell table:style-name="表格2.A1" office:value-type="string">
            <text:p text:style-name="P7">12. Household Register No.</text:p>
          </table:table-cell>
          <table:table-cell table:style-name="表格2.C1" office:value-type="string">
            <text:p text:style-name="P8"/>
          </table:table-cell>
        </table:table-row>
        <table:table-row table:style-name="表格2.1">
          <table:table-cell table:style-name="表格2.A1" office:value-type="string">
            <text:p text:style-name="P7">21. Vehicle License No.</text:p>
          </table:table-cell>
          <table:table-cell table:style-name="表格2.A1" office:value-type="string">
            <text:p text:style-name="P8"/>
          </table:table-cell>
          <table:table-cell table:style-name="表格2.A1" office:value-type="string">
            <text:p text:style-name="P7">13. Nest Verification Date</text:p>
          </table:table-cell>
          <table:table-cell table:style-name="表格2.C1" office:value-type="string">
            <text:p text:style-name="P8"/>
          </table:table-cell>
        </table:table-row>
        <table:table-row table:style-name="表格2.1">
          <table:table-cell table:style-name="表格2.A1" office:value-type="string">
            <text:p text:style-name="P7">22. Telephone No.</text:p>
          </table:table-cell>
          <table:table-cell table:style-name="表格2.A1" office:value-type="string">
            <text:p text:style-name="P8"/>
          </table:table-cell>
          <table:table-cell table:style-name="表格2.A1" office:value-type="string">
            <text:p text:style-name="P7">Exhaust volume (in cc)</text:p>
          </table:table-cell>
          <table:table-cell table:style-name="表格2.C1" office:value-type="string">
            <text:p text:style-name="P8"/>
          </table:table-cell>
        </table:table-row>
        <table:table-row table:style-name="表格2.1">
          <table:table-cell table:style-name="表格2.A1" office:value-type="string">
            <text:p text:style-name="P7">23. Relationship with the handicapped</text:p>
          </table:table-cell>
          <table:table-cell table:style-name="表格2.A1" office:value-type="string">
            <text:p text:style-name="P8"/>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C1" table:number-columns-spanned="4" office:value-type="string">
            <text:p text:style-name="P7">4. Household Address:</text:p>
          </table:table-cell>
          <table:covered-table-cell/>
          <table:covered-table-cell/>
          <table:covered-table-cell/>
        </table:table-row>
        <table:table-row table:style-name="表格2.1">
          <table:table-cell table:style-name="表格2.C1" table:number-columns-spanned="4" office:value-type="string">
            <text:p text:style-name="P7">Correspondence Address:</text:p>
          </table:table-cell>
          <table:covered-table-cell/>
          <table:covered-table-cell/>
          <table:covered-table-cell/>
        </table:table-row>
        <table:table-row table:style-name="表格2.1">
          <table:table-cell table:style-name="表格2.C1" table:number-columns-spanned="4" office:value-type="string">
            <text:p text:style-name="P4"><text:span text:style-name="T3">(H) User (having driver license) with one vehicle per household (the owner and the handicapped is identical)</text:span></text:p>
          </table:table-cell>
          <table:covered-table-cell/>
          <table:covered-table-cell/>
          <table:covered-table-cell/>
        </table:table-row>
        <table:table-row table:style-name="表格2.1">
          <table:table-cell table:style-name="表格2.A1" office:value-type="string">
            <text:p text:style-name="P7">Name (stamp) and Identity No.</text:p>
          </table:table-cell>
          <table:table-cell table:style-name="表格2.A1" office:value-type="string">
            <text:p text:style-name="P8"/>
          </table:table-cell>
          <table:table-cell table:style-name="表格2.A1" office:value-type="string">
            <text:p text:style-name="P7">Relationship with the handicapped</text:p>
          </table:table-cell>
          <table:table-cell table:style-name="表格2.C1" office:value-type="string">
            <text:p text:style-name="P8"/>
          </table:table-cell>
        </table:table-row>
        <table:table-row table:style-name="表格2.13">
          <table:table-cell table:style-name="表格2.A1" office:value-type="string">
            <text:p text:style-name="P7">Household Address</text:p>
          </table:table-cell>
          <table:table-cell table:style-name="表格2.A1" office:value-type="string">
            <text:p text:style-name="P8"/>
          </table:table-cell>
          <table:table-cell table:style-name="表格2.A1" office:value-type="string">
            <text:p text:style-name="P7">Telephone No.</text:p>
          </table:table-cell>
          <table:table-cell table:style-name="表格2.C1" office:value-type="string">
            <text:p text:style-name="P8"/>
          </table:table-cell>
        </table:table-row>
        <table:table-row table:style-name="表格2.1">
          <table:table-cell table:style-name="表格2.A1" office:value-type="string">
            <text:p text:style-name="P4"><text:span text:style-name="T3">Reason of application for tax exemption (please mark V in </text:span><text:span text:style-name="T9">□</text:span><text:span text:style-name="T3">)</text:span></text:p>
          </table:table-cell>
          <table:table-cell table:style-name="表格2.C1" table:number-columns-spanned="3" office:value-type="string">
            <text:p text:style-name="P13"><text:span text:style-name="T9">□</text:span><text:span text:style-name="T8"> </text:span><text:span text:style-name="T3">the vehicle </text:span><text:span text:style-name="T3">to be used solely by the handicapped with driver license (one vehicle per person)</text:span></text:p>
            <text:p text:style-name="P13"><text:span text:style-name="T9">□</text:span><text:span text:style-name="T3"> the vehicle </text:span><text:span text:style-name="T3">to be used solely by the handicapped without driver license (one vehicle per household)</text:span></text:p>
            <text:p text:style-name="P4"><text:span text:style-name="T3">(Attention: vehicle owner and the handicapped must be in the same household or living at the same address. If any of them move out, the vehicle will be taxed starting the day moving out.</text:span></text:p>
          </table:table-cell>
          <table:covered-table-cell/>
          <table:covered-table-cell/>
        </table:table-row>
        <table:table-row table:style-name="表格2.1">
          <table:table-cell table:style-name="表格2.A1" office:value-type="string">
            <text:p text:style-name="P4"><text:span text:style-name="T3">Papers attached to apply for tax exemption (please mark V in </text:span><text:span text:style-name="T9">□</text:span><text:span text:style-name="T3">)</text:span></text:p>
          </table:table-cell>
          <table:table-cell table:style-name="表格2.C1" table:number-columns-spanned="3" office:value-type="string">
            <text:p text:style-name="P14"><text:span text:style-name="T9">□</text:span><text:span text:style-name="T8"> </text:span><text:span text:style-name="T3">Handicapped</text:span><text:span text:style-name="T3"> Certificate, Vehicle Registration Card, </text:span><text:span text:style-name="T3">Driver</text:span><text:span text:style-name="T3"> License (one vehicle per person)</text:span></text:p>
            <text:p text:style-name="P14"><text:span text:style-name="T9">□</text:span><text:span text:style-name="T8"> </text:span><text:span text:style-name="T3">Handicapped</text:span><text:span text:style-name="T3"> Certificate, Vehicle Registration Card, Household Register (one vehicle per household)</text:span></text:p>
            <text:p text:style-name="P14"><text:span text:style-name="T9">□</text:span><text:span text:style-name="T8"> </text:span><text:span text:style-name="T3">User’</text:span><text:span text:style-name="T3">s Driver License (the owner and the handicapped is identical) (one vehicle per household)</text:span></text:p>
          </table:table-cell>
          <table:covered-table-cell/>
          <table:covered-table-cell/>
        </table:table-row>
        <table:table-row table:style-name="表格2.1">
          <table:table-cell table:style-name="表格2.A1" table:number-rows-spanned="2" office:value-type="string">
            <text:p text:style-name="P4"><text:span text:style-name="T3">To <text:s text:c="13"/>Revenue Service Office,</text:span></text:p>
            <text:p text:style-name="P7"/>
            <text:p text:style-name="P7"><text:soft-page-break/>Above vehicle meets the requirement of Article 7.1.8 of Vehicle License Tax Law. Please grant tax exemption of Vehicle License Tax!</text:p>
          </table:table-cell>
          <table:table-cell table:style-name="表格2.C1" table:number-columns-spanned="3" office:value-type="string">
            <text:p text:style-name="P7">Comment from Revenue Institute:</text:p>
          </table:table-cell>
          <table:covered-table-cell/>
          <table:covered-table-cell/>
        </table:table-row>
        <table:table-row table:style-name="表格2.1">
          <table:covered-table-cell/>
          <table:table-cell table:style-name="表格2.C1" table:number-columns-spanned="3" office:value-type="string">
            <text:p text:style-name="P7">Through verification, the application is in accordance with regulations. Therefore, it is exempted from ___/___/___ (mm/dd/yy) till</text:p>
            <text:p text:style-name="P4"><text:soft-page-break/><text:span text:style-name="T9">□</text:span><text:span text:style-name="T8"> </text:span><text:span text:style-name="T5">the day </text:span><text:span text:style-name="T5">when </text:span><text:span text:style-name="T5">the reason for exemption </text:span><text:span text:style-name="T5">become invalid,</text:span></text:p>
            <text:p text:style-name="P4"><text:span text:style-name="T9">□</text:span><text:span text:style-name="T8"> </text:span><text:span text:style-name="T3"><text:s/>___/___/___ (mm/dd/yy)</text:span></text:p>
            <text:p text:style-name="P7"><draw:frame draw:style-name="fr1" draw:name="框架2" text:anchor-type="char" svg:x="9.056cm" svg:y="0.217cm" svg:width="2.565cm" svg:height="1.61cm" draw:z-index="1"><draw:text-box><text:p text:style-name="P2">Acted for Approval</text:p></draw:text-box></draw:frame>Cancellation of original approved exempt Vehicle License Tax No.:</text:p>
            <text:p text:style-name="P9"/>
            <text:p text:style-name="P9"/>
            <text:p text:style-name="P9">Approved by Level 3 <text:s text:c="2"/></text:p>
            <text:p text:style-name="P9"/>
            <text:p text:style-name="P4"><text:span text:style-name="T3">Staff: <text:s text:c="3"/></text:span><text:span text:style-name="T3">Subsection Chief</text:span><text:span text:style-name="T3">: <text:s text:c="4"/>Section Chief: <text:s text:c="5"/>Office Director:</text:span></text:p>
          </table:table-cell>
          <table:covered-table-cell/>
          <table:covered-table-cell/>
        </table:table-row>
        <table:table-row table:style-name="表格2.1">
          <table:table-cell table:style-name="表格2.C1" table:number-columns-spanned="4" office:value-type="string">
            <text:p text:style-name="P3"><text:span text:style-name="T3">Descriptions</text:span></text:p>
          </table:table-cell>
          <table:covered-table-cell/>
          <table:covered-table-cell/>
          <table:covered-table-cell/>
        </table:table-row>
        <table:table-row table:style-name="表格2.1">
          <table:table-cell table:style-name="表格2.C1" table:number-columns-spanned="4" office:value-type="string">
            <text:p text:style-name="P19"><text:span text:style-name="T17">1. Once the handicapped without driver license becomes having driver license. The application for tax exempt status must be renewed at this office for the vehicle under the title </text:span><text:span text:style-name="T17">of the</text:span><text:span text:style-name="T17"> handicapped.</text:span></text:p>
            <text:p text:style-name="P19"><text:span text:style-name="T17">2. For the handicapped that need further verifications, they must continue to apply for tax </text:span><text:span text:style-name="T17">exempt</text:span><text:span text:style-name="T17"> approval with their handicapped certificate just verified before the valid period expires. Once the period expires, taxation will be resumed.</text:span></text:p>
            <text:p text:style-name="P20">3. Due to change of applicable tax exempt reasons (e.g. decease of handicapped certificate owner, different household address between vehicle owner and the handicapped, the address of vehicle registration and household not being identical, handicap reasons vanished or resumed healthy, vehicle usage change or being transferred to other title etc.), the handicapped are not qualified for tax exempt, they must apply for resumption of Vehicle License Tax payment status.</text:p>
            <text:p text:style-name="P19"><text:span text:style-name="T17">4. The owner and the user of the vehicle both are </text:span><text:span text:style-name="T17">the</text:span><text:span text:style-name="T17"> compulsory tax payer for Vehicle License Tax. If the owner of the Vehicle License Tax exempt vehicle passes away and has not renewed household registration, the user must pay Vehicle License Tax.</text:span></text:p>
            <text:p text:style-name="P19"><text:span text:style-name="T17">5. Tax payers, using fraud or any other improper means to evade tax payment, will be sentenced 5 years or less in prison or arrested for hard labor working along with a penalty fine less than 60,000 NTD; as for the abetting and aiding people in tax evasion crimes, they will be sentenced 3 years or less in prison or arrested for hard labor working along with a penalty fine less than 60,000 NTD.</text:span></text:p>
          </table:table-cell>
          <table:covered-table-cell/>
          <table:covered-table-cell/>
          <table:covered-table-cell/>
        </table:table-row>
      </table:table>
      <text:p text:style-name="P4"><text:span text:style-name="T14">※</text:span><text:span text:style-name="T12">A</text:span><text:span text:style-name="T3">pplicable in Taipei and Kaohsiung Cities</text:span></text:p>
      <text:p text:style-name="P17"/>
      <text:p text:style-name="P5"/>
      <text:p text:style-name="P10">Vehicle License Tax Exempt Application Form for the Physical and Mental Handicapped</text:p>
      <text:p text:style-name="P6">Third copy will be used for tax refund</text:p>
      <text:p text:style-name="P7">6. _____Country/Town/City/District<text:tab/>Series No.:</text:p>
      <text:p text:style-name="P18"><text:span text:style-name="T3">A: ___ (each person)</text:span></text:p>
      <text:p text:style-name="P18"><text:span text:style-name="T3">H</text:span><text:span text:style-name="T3">: _</text:span><text:span text:style-name="T3">__ (each household)</text:span></text:p>
      <text:p text:style-name="P6">Date of application: ___/___/___ (mm/dd/yy)</text:p>
      <text:p text:style-name="P7"/>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2" office:value-type="string">
            <text:p text:style-name="P9">Applicant (Vehicle Owner)</text:p>
          </table:table-cell>
          <table:covered-table-cell/>
          <table:table-cell table:style-name="表格3.C1" table:number-columns-spanned="2" office:value-type="string">
            <text:p text:style-name="P9">The Physically &amp; Mentally Handicapped</text:p>
          </table:table-cell>
          <table:covered-table-cell/>
        </table:table-row>
        <table:table-row table:style-name="表格3.1">
          <table:table-cell table:style-name="表格3.A1" office:value-type="string">
            <text:p text:style-name="P7">16. Name</text:p>
          </table:table-cell>
          <table:table-cell table:style-name="表格3.A1" office:value-type="string">
            <text:p text:style-name="P8"/>
          </table:table-cell>
          <table:table-cell table:style-name="表格3.A1" office:value-type="string">
            <text:p text:style-name="P7">5. Name</text:p>
          </table:table-cell>
          <table:table-cell table:style-name="表格3.C1" office:value-type="string">
            <text:p text:style-name="P8"/>
          </table:table-cell>
        </table:table-row>
        <table:table-row table:style-name="表格3.1">
          <table:table-cell table:style-name="表格3.A1" office:value-type="string">
            <text:p text:style-name="P7">18. Date of Birth</text:p>
          </table:table-cell>
          <table:table-cell table:style-name="表格3.A1" office:value-type="string">
            <text:p text:style-name="P8"/>
          </table:table-cell>
          <table:table-cell table:style-name="表格3.A1" office:value-type="string">
            <text:p text:style-name="P7">2. Date of Birth</text:p>
          </table:table-cell>
          <table:table-cell table:style-name="表格3.C1" office:value-type="string">
            <text:p text:style-name="P8"/>
          </table:table-cell>
        </table:table-row>
        <table:table-row table:style-name="表格3.1">
          <table:table-cell table:style-name="表格3.A1" office:value-type="string">
            <text:p text:style-name="P7">17. Identity No.</text:p>
          </table:table-cell>
          <table:table-cell table:style-name="表格3.A1" office:value-type="string">
            <text:p text:style-name="P8"/>
          </table:table-cell>
          <table:table-cell table:style-name="表格3.A1" office:value-type="string">
            <text:p text:style-name="P7">1. Identity No.</text:p>
          </table:table-cell>
          <table:table-cell table:style-name="表格3.C1" office:value-type="string">
            <text:p text:style-name="P8"/>
          </table:table-cell>
        </table:table-row>
        <table:table-row table:style-name="表格3.1">
          <table:table-cell table:style-name="表格3.A1" office:value-type="string">
            <text:p text:style-name="P7">12. Household Register No.</text:p>
          </table:table-cell>
          <table:table-cell table:style-name="表格3.A1" office:value-type="string">
            <text:p text:style-name="P8"/>
          </table:table-cell>
          <table:table-cell table:style-name="表格3.A1" office:value-type="string">
            <text:p text:style-name="P7">12. Household Register No.</text:p>
          </table:table-cell>
          <table:table-cell table:style-name="表格3.C1" office:value-type="string">
            <text:p text:style-name="P8"/>
          </table:table-cell>
        </table:table-row>
        <table:table-row table:style-name="表格3.1">
          <table:table-cell table:style-name="表格3.A1" office:value-type="string">
            <text:p text:style-name="P7">21. Vehicle License No.</text:p>
          </table:table-cell>
          <table:table-cell table:style-name="表格3.A1" office:value-type="string">
            <text:p text:style-name="P8"/>
          </table:table-cell>
          <table:table-cell table:style-name="表格3.A1" office:value-type="string">
            <text:p text:style-name="P7">13. Nest Verification Date</text:p>
          </table:table-cell>
          <table:table-cell table:style-name="表格3.C1" office:value-type="string">
            <text:p text:style-name="P8"/>
          </table:table-cell>
        </table:table-row>
        <table:table-row table:style-name="表格3.1">
          <table:table-cell table:style-name="表格3.A1" office:value-type="string">
            <text:p text:style-name="P7">22. Telephone No.</text:p>
          </table:table-cell>
          <table:table-cell table:style-name="表格3.A1" office:value-type="string">
            <text:p text:style-name="P8"/>
          </table:table-cell>
          <table:table-cell table:style-name="表格3.A1" office:value-type="string">
            <text:p text:style-name="P7">Exhaust volume (in cc)</text:p>
          </table:table-cell>
          <table:table-cell table:style-name="表格3.C1" office:value-type="string">
            <text:p text:style-name="P8"/>
          </table:table-cell>
        </table:table-row>
        <table:table-row table:style-name="表格3.1">
          <table:table-cell table:style-name="表格3.A1" office:value-type="string">
            <text:p text:style-name="P7">23. Relationship with the handicapped</text:p>
          </table:table-cell>
          <table:table-cell table:style-name="表格3.A1" office:value-type="string">
            <text:p text:style-name="P8"/>
          </table:table-cell>
          <table:table-cell table:style-name="表格3.A1" office:value-type="string">
            <text:p text:style-name="P8"/>
          </table:table-cell>
          <table:table-cell table:style-name="表格3.C1" office:value-type="string">
            <text:p text:style-name="P8"/>
          </table:table-cell>
        </table:table-row>
        <table:table-row table:style-name="表格3.1">
          <table:table-cell table:style-name="表格3.C1" table:number-columns-spanned="4" office:value-type="string">
            <text:p text:style-name="P7">4. Household Address:</text:p>
          </table:table-cell>
          <table:covered-table-cell/>
          <table:covered-table-cell/>
          <table:covered-table-cell/>
        </table:table-row>
        <table:table-row table:style-name="表格3.1">
          <table:table-cell table:style-name="表格3.C1" table:number-columns-spanned="4" office:value-type="string">
            <text:p text:style-name="P7">Correspondence Address:</text:p>
          </table:table-cell>
          <table:covered-table-cell/>
          <table:covered-table-cell/>
          <table:covered-table-cell/>
        </table:table-row>
        <table:table-row table:style-name="表格3.1">
          <table:table-cell table:style-name="表格3.C1" table:number-columns-spanned="4" office:value-type="string">
            <text:p text:style-name="P4"><text:span text:style-name="T3">(H) User (having driver license) with one vehicle per household (the owner and the handicapped is identical)</text:span></text:p>
          </table:table-cell>
          <table:covered-table-cell/>
          <table:covered-table-cell/>
          <table:covered-table-cell/>
        </table:table-row>
        <table:table-row table:style-name="表格3.1">
          <table:table-cell table:style-name="表格3.A1" office:value-type="string">
            <text:p text:style-name="P7">Name (stamp) and Identity No.</text:p>
          </table:table-cell>
          <table:table-cell table:style-name="表格3.A1" office:value-type="string">
            <text:p text:style-name="P8"/>
          </table:table-cell>
          <table:table-cell table:style-name="表格3.A1" office:value-type="string">
            <text:p text:style-name="P7">Relationship with the handicapped</text:p>
          </table:table-cell>
          <table:table-cell table:style-name="表格3.C1" office:value-type="string">
            <text:p text:style-name="P8"/>
          </table:table-cell>
        </table:table-row>
        <table:table-row table:style-name="表格3.13">
          <table:table-cell table:style-name="表格3.A1" office:value-type="string">
            <text:p text:style-name="P7">Household Address</text:p>
          </table:table-cell>
          <table:table-cell table:style-name="表格3.A1" office:value-type="string">
            <text:p text:style-name="P8"/>
          </table:table-cell>
          <table:table-cell table:style-name="表格3.A1" office:value-type="string">
            <text:p text:style-name="P7">Telephone No.</text:p>
          </table:table-cell>
          <table:table-cell table:style-name="表格3.C1" office:value-type="string">
            <text:p text:style-name="P8"/>
          </table:table-cell>
        </table:table-row>
        <table:table-row table:style-name="表格3.1">
          <table:table-cell table:style-name="表格3.A1" office:value-type="string">
            <text:p text:style-name="P4"><text:span text:style-name="T3">Reason of application for tax exemption (please mark V in </text:span><text:span text:style-name="T9">□</text:span><text:span text:style-name="T3">)</text:span></text:p>
          </table:table-cell>
          <table:table-cell table:style-name="表格3.C1" table:number-columns-spanned="3" office:value-type="string">
            <text:p text:style-name="P13"><text:span text:style-name="T9">□</text:span><text:span text:style-name="T8"> </text:span><text:span text:style-name="T3">the vehicle </text:span><text:span text:style-name="T3">to be used solely by the handicapped with driver license (one vehicle per person)</text:span></text:p>
            <text:p text:style-name="P13"><text:span text:style-name="T9">□</text:span><text:span text:style-name="T3"> the vehicle </text:span><text:span text:style-name="T3">to be used solely by the handicapped without driver license (one vehicle per household)</text:span></text:p>
            <text:p text:style-name="P4"><text:span text:style-name="T3">(Attention: vehicle owner and the handicapped must be in the same household or living at the same address. If any of them move out, the vehicle will be taxed starting the day moving out.</text:span></text:p>
          </table:table-cell>
          <table:covered-table-cell/>
          <table:covered-table-cell/>
        </table:table-row>
        <table:table-row table:style-name="表格3.1">
          <table:table-cell table:style-name="表格3.A1" office:value-type="string">
            <text:p text:style-name="P4"><text:span text:style-name="T3">Papers attached to apply for tax exemption (please mark V in </text:span><text:span text:style-name="T9">□</text:span><text:span text:style-name="T3">)</text:span></text:p>
          </table:table-cell>
          <table:table-cell table:style-name="表格3.C1" table:number-columns-spanned="3" office:value-type="string">
            <text:p text:style-name="P14"><text:span text:style-name="T9">□</text:span><text:span text:style-name="T8"> </text:span><text:span text:style-name="T3">Handicapped</text:span><text:span text:style-name="T3"> Certificate, Vehicle Registration Card, </text:span><text:span text:style-name="T3">Driver</text:span><text:span text:style-name="T3"> License (one vehicle per person)</text:span></text:p>
            <text:p text:style-name="P14"><text:span text:style-name="T9">□</text:span><text:span text:style-name="T8"> </text:span><text:span text:style-name="T3">Handicapped</text:span><text:span text:style-name="T3"> Certificate, Vehicle Registration Card, Household Register (one vehicle per household)</text:span></text:p>
            <text:p text:style-name="P14"><text:span text:style-name="T9">□</text:span><text:span text:style-name="T8"> </text:span><text:span text:style-name="T3">User’</text:span><text:span text:style-name="T3">s Driver License (the owner and the handicapped is identical) (one vehicle per household)</text:span></text:p>
          </table:table-cell>
          <table:covered-table-cell/>
          <table:covered-table-cell/>
        </table:table-row>
        <table:table-row table:style-name="表格3.1">
          <table:table-cell table:style-name="表格3.A1" table:number-rows-spanned="2" office:value-type="string">
            <text:p text:style-name="P7">To <text:s text:c="13"/>Revenue Service Office,</text:p>
            <text:p text:style-name="P7"/>
            <text:p text:style-name="P7"><text:soft-page-break/>Above vehicle meets the requirement of Article 7.1.8 of Vehicle License Tax Law. Please grant tax exemption of Vehicle License Tax!</text:p>
          </table:table-cell>
          <table:table-cell table:style-name="表格3.C1" table:number-columns-spanned="3" office:value-type="string">
            <text:p text:style-name="P7">Comment from Revenue Institute:</text:p>
          </table:table-cell>
          <table:covered-table-cell/>
          <table:covered-table-cell/>
        </table:table-row>
        <table:table-row table:style-name="表格3.1">
          <table:covered-table-cell/>
          <table:table-cell table:style-name="表格3.C1" table:number-columns-spanned="3" office:value-type="string">
            <text:p text:style-name="P7">Through verification, the application is in accordance with regulations. Therefore, it is exempted from ___/___/___ (mm/dd/yy) till</text:p>
            <text:p text:style-name="P4"><text:soft-page-break/><text:span text:style-name="T9">□</text:span><text:span text:style-name="T8"> </text:span><text:span text:style-name="T5">the day </text:span><text:span text:style-name="T5">when </text:span><text:span text:style-name="T5">the reason for exemption </text:span><text:span text:style-name="T5">become invalid,</text:span></text:p>
            <text:p text:style-name="P4"><text:span text:style-name="T9">□</text:span><text:span text:style-name="T8"> </text:span><text:span text:style-name="T3"><text:s/>___/___/___ (mm/dd/yy)</text:span></text:p>
            <text:p text:style-name="P7"><draw:frame draw:style-name="fr1" draw:name="框架3" text:anchor-type="char" svg:x="9.056cm" svg:y="0.217cm" svg:width="2.565cm" svg:height="1.61cm" draw:z-index="2"><draw:text-box><text:p text:style-name="Standard">Acted for Approval</text:p></draw:text-box></draw:frame>Cancellation of original approved exempt Vehicle License Tax No.:</text:p>
            <text:p text:style-name="P9"/>
            <text:p text:style-name="P9"/>
            <text:p text:style-name="P9">Approved by Level 3 <text:s text:c="2"/></text:p>
            <text:p text:style-name="P9"/>
            <text:p text:style-name="P4"><text:span text:style-name="T3">Staff: <text:s text:c="4"/></text:span><text:span text:style-name="T3">Subsection Chief</text:span><text:span text:style-name="T3">: <text:s text:c="4"/>Section Chief: <text:s text:c="5"/>Office Director:</text:span></text:p>
          </table:table-cell>
          <table:covered-table-cell/>
          <table:covered-table-cell/>
        </table:table-row>
        <table:table-row table:style-name="表格3.1">
          <table:table-cell table:style-name="表格3.C1" table:number-columns-spanned="4" office:value-type="string">
            <text:p text:style-name="P3"><text:span text:style-name="T3">Descriptions</text:span></text:p>
          </table:table-cell>
          <table:covered-table-cell/>
          <table:covered-table-cell/>
          <table:covered-table-cell/>
        </table:table-row>
        <table:table-row table:style-name="表格3.1">
          <table:table-cell table:style-name="表格3.C1" table:number-columns-spanned="4" office:value-type="string">
            <text:p text:style-name="P19"><text:span text:style-name="T17">1. Once the handicapped without driver license becomes having driver license. The application for tax exempt status must be renewed at this office for the vehicle under the title </text:span><text:span text:style-name="T17">of the</text:span><text:span text:style-name="T17"> handicapped.</text:span></text:p>
            <text:p text:style-name="P19"><text:span text:style-name="T17">2. For the handicapped that need further verifications, they must continue to apply for tax </text:span><text:span text:style-name="T17">exempt</text:span><text:span text:style-name="T17"> approval with their handicapped certificate just verified before the valid period expires. Once the period expires, taxation will be resumed.</text:span></text:p>
            <text:p text:style-name="P20">3. Due to change of applicable tax exempt reasons (e.g. decease of handicapped certificate owner, different household address between vehicle owner and the handicapped, the address of vehicle registration and household not being identical, handicap reasons vanished or resumed healthy, vehicle usage change or being transferred to other title etc.), the handicapped are not qualified for tax exempt, they must apply for resumption of Vehicle License Tax payment status.</text:p>
            <text:p text:style-name="P19"><text:span text:style-name="T17">4. The owner and the user of the vehicle both are </text:span><text:span text:style-name="T17">the</text:span><text:span text:style-name="T17"> compulsory tax payer for Vehicle License Tax. If the owner of the Vehicle License Tax exempt vehicle passes away and has not renewed household registration, the user must pay Vehicle License Tax.</text:span></text:p>
            <text:p text:style-name="P19"><text:span text:style-name="T17">5. Tax payers, using fraud or any other improper means to evade tax payment, will be sentenced 5 years or less in prison or arrested for hard labor working along with a penalty fine less than 60,000 NTD; as for the abetting and aiding people in tax evasion crimes, they will be sentenced 3 years or less in prison or arrested for hard labor working along with a penalty fine less than 60,000 NTD.</text:span></text:p>
          </table:table-cell>
          <table:covered-table-cell/>
          <table:covered-table-cell/>
          <table:covered-table-cell/>
        </table:table-row>
      </table:table>
      <text:p text:style-name="P4"><text:span text:style-name="T13">※</text:span><text:span text:style-name="T12">Applicable in Taipei and Kaohsiung Citi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2z1" style:family="text">
      <style:text-properties style:font-name="Wingdings" style:font-name-complex="Wingdings"/>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asian="新細明體"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style:font-name-asian="新細明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text-properties style:font-name="新細明體" style:font-name-asian="新細明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style:font-name-asian="新細明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asian="新細明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g Tax Exempt Application Form for the Physical and Mental Handicapped</dc:title>
    <meta:initial-creator>user</meta:initial-creator>
    <meta:creation-date>2006-07-05T15:34:00</meta:creation-date>
    <dc:creator>user</dc:creator>
    <dc:date>2006-07-07T11:16:00</dc:date>
    <meta:print-date>2006-07-05T15:34:00</meta:print-date>
    <meta:editing-cycles>4</meta:editing-cycles>
    <meta:editing-duration>PT2M</meta:editing-duration>
    <meta:document-statistic meta:table-count="3" meta:image-count="0" meta:object-count="0" meta:page-count="6" meta:paragraph-count="159" meta:word-count="1806" meta:character-count="11428"/>
    <meta:generator>OpenOffice/4.1.1$Win32 OpenOffice.org_project/411m6$Build-9775</meta:generator>
  </office:meta>
</office:document-meta>
</file>