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全真楷書" style:font-name-asian="全真楷書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/>
          <table:table-cell table:style-name="Default"/>
          <table:table-cell table:style-name="ce14" table:number-columns-spanned="2" table:number-rows-spanned="1"/>
          <table:covered-table-cell table:style-name="ce14"/>
          <table:table-cell table:style-name="Default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Revenue Service Office, Hsinchu County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Actual Collection of Taxes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/>
          <table:table-cell table:style-name="ce5"/>
          <table:table-cell table:style-name="ce17" table:formula="of:=['file:///C:/%E5%BF%97%E7%BE%A9-%E7%A8%85%E6%8D%90%E5%B1%80/%E7%A8%85%E5%8B%99%E7%B5%B1%E8%A8%88/%E6%9C%88%E5%A0%B1/%E6%9C%88%E5%A0%B1%E8%B3%87%E6%96%99%E7%99%BB%E6%89%93%E8%AA%BF%E6%95%B4%E4%B8%8A%E5%82%B3/%E6%9C%88%E5%A0%B1.xls'#$'簡表-英'.$C$4]" office:value-type="string" office:string-value="2023/6/1~2023/6/30" calcext:value-type="string" table:number-columns-spanned="3" table:number-rows-spanned="1">
            <text:p>2023/6/1~2023/6/30</text:p>
          </table:table-cell>
          <table:covered-table-cell table:number-columns-repeated="2" table:style-name="ce17"/>
          <table:table-cell table:style-name="Default"/>
          <table:table-cell table:style-name="ce49" office:value-type="string" calcext:value-type="string">
            <text:p><text:s text:c="6"/>Unit：NT$1,000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Tax Items</text:p>
          </table:table-cell>
          <table:table-cell table:style-name="ce18" office:value-type="string" calcext:value-type="string" table:number-columns-spanned="1" table:number-rows-spanned="3">
            <text:p>Net Actual Collection</text:p>
          </table:table-cell>
          <table:table-cell table:style-name="ce28" office:value-type="string" calcext:value-type="string" table:number-columns-spanned="2" table:number-rows-spanned="2">
            <text:p><text:s/>Comparison of Net Actual Collection and year-round Budget Amount</text:p>
          </table:table-cell>
          <table:covered-table-cell table:style-name="ce35"/>
          <table:table-cell table:style-name="ce46" office:value-type="string" calcext:value-type="string" table:number-columns-spanned="2" table:number-rows-spanned="2">
            <text:p>Comparison of Net Actual Collection and the same period Amount last year</text:p>
          </table:table-cell>
          <table:covered-table-cell table:style-name="ce50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51"/>
          <table:table-cell table:number-columns-repeated="1017"/>
        </table:table-row>
        <table:table-row table:style-name="ro4">
          <table:table-cell/>
          <table:covered-table-cell table:style-name="ce8"/>
          <table:covered-table-cell table:style-name="ce20"/>
          <table:table-cell table:style-name="ce30" office:value-type="string" calcext:value-type="string">
            <text:p>Year-round Budget Amount</text:p>
          </table:table-cell>
          <table:table-cell table:style-name="ce37" office:value-type="string" calcext:value-type="string">
            <text:p>Achievement Rate(%)</text:p>
          </table:table-cell>
          <table:table-cell table:style-name="ce30" office:value-type="string" calcext:value-type="string">
            <text:p>the same priod Amount last year</text:p>
          </table:table-cell>
          <table:table-cell table:style-name="ce52" office:value-type="string" calcext:value-type="string">
            <text:p>Increase Rate(%)</text:p>
          </table:table-cell>
          <table:table-cell table:number-columns-repeated="1017"/>
        </table:table-row>
        <table:table-row table:style-name="ro5">
          <table:table-cell/>
          <table:table-cell table:style-name="ce9" office:value-type="string" calcext:value-type="string">
            <text:p>Total</text:p>
          </table:table-cell>
          <table:table-cell table:style-name="ce21" table:formula="of:=['file:///C:/%E5%BF%97%E7%BE%A9-%E7%A8%85%E6%8D%90%E5%B1%80/%E7%A8%85%E5%8B%99%E7%B5%B1%E8%A8%88/%E6%9C%88%E5%A0%B1/%E6%9C%88%E5%A0%B1%E8%B3%87%E6%96%99%E7%99%BB%E6%89%93%E8%AA%BF%E6%95%B4%E4%B8%8A%E5%82%B3/%E6%9C%88%E5%A0%B1.xls'#$'簡表-英'.C8]" office:value-type="float" office:value="6288106" calcext:value-type="float">
            <text:p>6,288,106</text:p>
          </table:table-cell>
          <table:table-cell table:style-name="ce31" table:formula="of:=['file:///C:/%E5%BF%97%E7%BE%A9-%E7%A8%85%E6%8D%90%E5%B1%80/%E7%A8%85%E5%8B%99%E7%B5%B1%E8%A8%88/%E6%9C%88%E5%A0%B1/%E6%9C%88%E5%A0%B1%E8%B3%87%E6%96%99%E7%99%BB%E6%89%93%E8%AA%BF%E6%95%B4%E4%B8%8A%E5%82%B3/%E6%9C%88%E5%A0%B1.xls'#$'簡表-英'.D8]" office:value-type="float" office:value="10645901" calcext:value-type="float">
            <text:p><text:s/>10,645,901 </text:p>
          </table:table-cell>
          <table:table-cell table:style-name="ce38" table:formula="of:=['file:///C:/%E5%BF%97%E7%BE%A9-%E7%A8%85%E6%8D%90%E5%B1%80/%E7%A8%85%E5%8B%99%E7%B5%B1%E8%A8%88/%E6%9C%88%E5%A0%B1/%E6%9C%88%E5%A0%B1%E8%B3%87%E6%96%99%E7%99%BB%E6%89%93%E8%AA%BF%E6%95%B4%E4%B8%8A%E5%82%B3/%E6%9C%88%E5%A0%B1.xls'#$'簡表-英'.E8]" office:value-type="float" office:value="59.0659822968483" calcext:value-type="float">
            <text:p><text:s/>59.07 </text:p>
          </table:table-cell>
          <table:table-cell table:style-name="ce47" table:formula="of:=['file:///C:/%E5%BF%97%E7%BE%A9-%E7%A8%85%E6%8D%90%E5%B1%80/%E7%A8%85%E5%8B%99%E7%B5%B1%E8%A8%88/%E6%9C%88%E5%A0%B1/%E6%9C%88%E5%A0%B1%E8%B3%87%E6%96%99%E7%99%BB%E6%89%93%E8%AA%BF%E6%95%B4%E4%B8%8A%E5%82%B3/%E6%9C%88%E5%A0%B1.xls'#$'簡表-英'.F8]" office:value-type="float" office:value="6331329" calcext:value-type="float">
            <text:p><text:s/>6,331,329 </text:p>
          </table:table-cell>
          <table:table-cell table:style-name="ce53" table:formula="of:=['file:///C:/%E5%BF%97%E7%BE%A9-%E7%A8%85%E6%8D%90%E5%B1%80/%E7%A8%85%E5%8B%99%E7%B5%B1%E8%A8%88/%E6%9C%88%E5%A0%B1/%E6%9C%88%E5%A0%B1%E8%B3%87%E6%96%99%E7%99%BB%E6%89%93%E8%AA%BF%E6%95%B4%E4%B8%8A%E5%82%B3/%E6%9C%88%E5%A0%B1.xls'#$'簡表-英'.G8]" office:value-type="float" office:value="-0.682684472722867" calcext:value-type="float">
            <text:p>-0.68 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County Taxes</text:p>
          </table:table-cell>
          <table:table-cell table:style-name="ce22" table:formula="of:=['file:///C:/%E5%BF%97%E7%BE%A9-%E7%A8%85%E6%8D%90%E5%B1%80/%E7%A8%85%E5%8B%99%E7%B5%B1%E8%A8%88/%E6%9C%88%E5%A0%B1/%E6%9C%88%E5%A0%B1%E8%B3%87%E6%96%99%E7%99%BB%E6%89%93%E8%AA%BF%E6%95%B4%E4%B8%8A%E5%82%B3/%E6%9C%88%E5%A0%B1.xls'#$'簡表-英'.C9]" office:value-type="float" office:value="6278646" calcext:value-type="float">
            <text:p>6,278,646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D9]" office:value-type="float" office:value="10645901" calcext:value-type="float">
            <text:p><text:s/>10,645,901 </text:p>
          </table:table-cell>
          <table:table-cell table:style-name="ce39" table:formula="of:=['file:///C:/%E5%BF%97%E7%BE%A9-%E7%A8%85%E6%8D%90%E5%B1%80/%E7%A8%85%E5%8B%99%E7%B5%B1%E8%A8%88/%E6%9C%88%E5%A0%B1/%E6%9C%88%E5%A0%B1%E8%B3%87%E6%96%99%E7%99%BB%E6%89%93%E8%AA%BF%E6%95%B4%E4%B8%8A%E5%82%B3/%E6%9C%88%E5%A0%B1.xls'#$'簡表-英'.E9]" office:value-type="float" office:value="58.9771218049088" calcext:value-type="float">
            <text:p><text:s/>58.98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9]" office:value-type="float" office:value="6321739" calcext:value-type="float">
            <text:p><text:s/>6,321,739 </text:p>
          </table:table-cell>
          <table:table-cell table:style-name="ce54" table:formula="of:=['file:///C:/%E5%BF%97%E7%BE%A9-%E7%A8%85%E6%8D%90%E5%B1%80/%E7%A8%85%E5%8B%99%E7%B5%B1%E8%A8%88/%E6%9C%88%E5%A0%B1/%E6%9C%88%E5%A0%B1%E8%B3%87%E6%96%99%E7%99%BB%E6%89%93%E8%AA%BF%E6%95%B4%E4%B8%8A%E5%82%B3/%E6%9C%88%E5%A0%B1.xls'#$'簡表-英'.G9]" office:value-type="float" office:value="-0.681663700446981" calcext:value-type="float">
            <text:p>-0.68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Land Valu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0]" office:value-type="float" office:value="36749" calcext:value-type="float">
            <text:p>36,749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0]" office:value-type="float" office:value="1586951" calcext:value-type="float">
            <text:p><text:s/>1,586,951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0]" office:value-type="float" office:value="2.3156984683207" calcext:value-type="float">
            <text:p><text:s/>2.32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0]" office:value-type="float" office:value="38425" calcext:value-type="float">
            <text:p><text:s/>38,425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0]" office:value-type="float" office:value="-4.36174365647365" calcext:value-type="float">
            <text:p>-4.36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griculture Lan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1]" office:value-type="float" office:value="0" calcext:value-type="float">
            <text:p>0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1]" office:value-type="float" office:value="0" calcext:value-type="float">
            <text:p><text:s/>- </text:p>
          </table:table-cell>
          <table:table-cell table:style-name="ce41" table:formula="of:=['file:///C:/%E5%BF%97%E7%BE%A9-%E7%A8%85%E6%8D%90%E5%B1%80/%E7%A8%85%E5%8B%99%E7%B5%B1%E8%A8%88/%E6%9C%88%E5%A0%B1/%E6%9C%88%E5%A0%B1%E8%B3%87%E6%96%99%E7%99%BB%E6%89%93%E8%AA%BF%E6%95%B4%E4%B8%8A%E5%82%B3/%E6%9C%88%E5%A0%B1.xls'#$'簡表-英'.E11]" office:value-type="string" office:string-value="-" calcext:value-type="string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F11]" office:value-type="float" office:value="0" calcext:value-type="float">
            <text:p><text:s/>-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1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 <text:span text:style-name="T1">  </text:span><text:span text:style-name="T2">Land Value Increment Tax</text:span>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2]" office:value-type="float" office:value="1385407" calcext:value-type="float">
            <text:p>1,385,407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2]" office:value-type="float" office:value="4200000" calcext:value-type="float">
            <text:p><text:s/>4,20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2]" office:value-type="float" office:value="32.985880952381" calcext:value-type="float">
            <text:p><text:s/>32.99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2]" office:value-type="float" office:value="1705128" calcext:value-type="float">
            <text:p><text:s/>1,705,128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2]" office:value-type="float" office:value="-18.7505571429242" calcext:value-type="float">
            <text:p>-18.75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House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3]" office:value-type="float" office:value="2377484" calcext:value-type="float">
            <text:p>2,377,484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3]" office:value-type="float" office:value="2082480" calcext:value-type="float">
            <text:p><text:s/>2,082,48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3]" office:value-type="float" office:value="114.165994391303" calcext:value-type="float">
            <text:p><text:s/>114.17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3]" office:value-type="float" office:value="2101629" calcext:value-type="float">
            <text:p><text:s/>2,101,629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3]" office:value-type="float" office:value="13.1257705332387" calcext:value-type="float">
            <text:p><text:s/>13.13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Vehicle License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4]" office:value-type="float" office:value="1972122" calcext:value-type="float">
            <text:p>1,972,122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4]" office:value-type="float" office:value="1900000" calcext:value-type="float">
            <text:p><text:s/>1,900,000 </text:p>
          </table:table-cell>
          <table:table-cell table:style-name="ce42" table:formula="of:=['file:///C:/%E5%BF%97%E7%BE%A9-%E7%A8%85%E6%8D%90%E5%B1%80/%E7%A8%85%E5%8B%99%E7%B5%B1%E8%A8%88/%E6%9C%88%E5%A0%B1/%E6%9C%88%E5%A0%B1%E8%B3%87%E6%96%99%E7%99%BB%E6%89%93%E8%AA%BF%E6%95%B4%E4%B8%8A%E5%82%B3/%E6%9C%88%E5%A0%B1.xls'#$'簡表-英'.E14]" office:value-type="float" office:value="103.795894736842" calcext:value-type="float">
            <text:p><text:s/>103.80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4]" office:value-type="float" office:value="1916773" calcext:value-type="float">
            <text:p><text:s/>1,916,773 </text:p>
          </table:table-cell>
          <table:table-cell table:style-name="ce57" table:formula="of:=['file:///C:/%E5%BF%97%E7%BE%A9-%E7%A8%85%E6%8D%90%E5%B1%80/%E7%A8%85%E5%8B%99%E7%B5%B1%E8%A8%88/%E6%9C%88%E5%A0%B1/%E6%9C%88%E5%A0%B1%E8%B3%87%E6%96%99%E7%99%BB%E6%89%93%E8%AA%BF%E6%95%B4%E4%B8%8A%E5%82%B3/%E6%9C%88%E5%A0%B1.xls'#$'簡表-英'.G14]" office:value-type="float" office:value="2.8876137132566" calcext:value-type="float">
            <text:p><text:s/>2.89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Deed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5]" office:value-type="float" office:value="222215" calcext:value-type="float">
            <text:p>222,215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5]" office:value-type="float" office:value="399145" calcext:value-type="float">
            <text:p><text:s/>399,145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5]" office:value-type="float" office:value="55.6727505042027" calcext:value-type="float">
            <text:p><text:s/>55.67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5]" office:value-type="float" office:value="285499" calcext:value-type="float">
            <text:p><text:s/>285,499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5]" office:value-type="float" office:value="-22.166102157976" calcext:value-type="float">
            <text:p>-22.17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Stamp Tax</text:p>
          </table:table-cell>
          <table:table-cell table:style-name="ce24" table:formula="of:=['file:///C:/%E5%BF%97%E7%BE%A9-%E7%A8%85%E6%8D%90%E5%B1%80/%E7%A8%85%E5%8B%99%E7%B5%B1%E8%A8%88/%E6%9C%88%E5%A0%B1/%E6%9C%88%E5%A0%B1%E8%B3%87%E6%96%99%E7%99%BB%E6%89%93%E8%AA%BF%E6%95%B4%E4%B8%8A%E5%82%B3/%E6%9C%88%E5%A0%B1.xls'#$'簡表-英'.C16]" office:value-type="float" office:value="225471" calcext:value-type="float">
            <text:p>225,471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6]" office:value-type="float" office:value="400000" calcext:value-type="float">
            <text:p><text:s/>400,000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6]" office:value-type="float" office:value="56.36775" calcext:value-type="float">
            <text:p><text:s/>56.37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6]" office:value-type="float" office:value="217034" calcext:value-type="float">
            <text:p><text:s/>217,034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6]" office:value-type="float" office:value="3.88740934600109" calcext:value-type="float">
            <text:p><text:s/>3.89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Amusement Tax</text:p>
          </table:table-cell>
          <table:table-cell table:style-name="ce23" table:formula="of:=['file:///C:/%E5%BF%97%E7%BE%A9-%E7%A8%85%E6%8D%90%E5%B1%80/%E7%A8%85%E5%8B%99%E7%B5%B1%E8%A8%88/%E6%9C%88%E5%A0%B1/%E6%9C%88%E5%A0%B1%E8%B3%87%E6%96%99%E7%99%BB%E6%89%93%E8%AA%BF%E6%95%B4%E4%B8%8A%E5%82%B3/%E6%9C%88%E5%A0%B1.xls'#$'簡表-英'.C17]" office:value-type="float" office:value="59198" calcext:value-type="float">
            <text:p>59,198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D17]" office:value-type="float" office:value="77325" calcext:value-type="float">
            <text:p><text:s/>77,325 </text:p>
          </table:table-cell>
          <table:table-cell table:style-name="ce40" table:formula="of:=['file:///C:/%E5%BF%97%E7%BE%A9-%E7%A8%85%E6%8D%90%E5%B1%80/%E7%A8%85%E5%8B%99%E7%B5%B1%E8%A8%88/%E6%9C%88%E5%A0%B1/%E6%9C%88%E5%A0%B1%E8%B3%87%E6%96%99%E7%99%BB%E6%89%93%E8%AA%BF%E6%95%B4%E4%B8%8A%E5%82%B3/%E6%9C%88%E5%A0%B1.xls'#$'簡表-英'.E17]" office:value-type="float" office:value="76.5573876495312" calcext:value-type="float">
            <text:p><text:s/>76.56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7]" office:value-type="float" office:value="57251" calcext:value-type="float">
            <text:p><text:s/>57,251 </text:p>
          </table:table-cell>
          <table:table-cell table:style-name="ce55" table:formula="of:=['file:///C:/%E5%BF%97%E7%BE%A9-%E7%A8%85%E6%8D%90%E5%B1%80/%E7%A8%85%E5%8B%99%E7%B5%B1%E8%A8%88/%E6%9C%88%E5%A0%B1/%E6%9C%88%E5%A0%B1%E8%B3%87%E6%96%99%E7%99%BB%E6%89%93%E8%AA%BF%E6%95%B4%E4%B8%8A%E5%82%B3/%E6%9C%88%E5%A0%B1.xls'#$'簡表-英'.G17]" office:value-type="float" office:value="3.40081395958149" calcext:value-type="float">
            <text:p><text:s/>3.40 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<text:s text:c="2"/>Education Surtax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C18]" office:value-type="float" office:value="0" calcext:value-type="float">
            <text:p><text:s/>- </text:p>
          </table:table-cell>
          <table:table-cell table:style-name="ce32" table:formula="of:=['file:///C:/%E5%BF%97%E7%BE%A9-%E7%A8%85%E6%8D%90%E5%B1%80/%E7%A8%85%E5%8B%99%E7%B5%B1%E8%A8%88/%E6%9C%88%E5%A0%B1/%E6%9C%88%E5%A0%B1%E8%B3%87%E6%96%99%E7%99%BB%E6%89%93%E8%AA%BF%E6%95%B4%E4%B8%8A%E5%82%B3/%E6%9C%88%E5%A0%B1.xls'#$'簡表-英'.D18]" office:value-type="string" office:string-value="-" calcext:value-type="string">
            <text:p><text:s/>- </text:p>
          </table:table-cell>
          <table:table-cell table:style-name="ce43" table:formula="of:=['file:///C:/%E5%BF%97%E7%BE%A9-%E7%A8%85%E6%8D%90%E5%B1%80/%E7%A8%85%E5%8B%99%E7%B5%B1%E8%A8%88/%E6%9C%88%E5%A0%B1/%E6%9C%88%E5%A0%B1%E8%B3%87%E6%96%99%E7%99%BB%E6%89%93%E8%AA%BF%E6%95%B4%E4%B8%8A%E5%82%B3/%E6%9C%88%E5%A0%B1.xls'#$'簡表-英'.E18]" office:value-type="string" office:string-value="-" calcext:value-type="string">
            <text:p><text:s/>- </text:p>
          </table:table-cell>
          <table:table-cell table:style-name="ce25" table:formula="of:=['file:///C:/%E5%BF%97%E7%BE%A9-%E7%A8%85%E6%8D%90%E5%B1%80/%E7%A8%85%E5%8B%99%E7%B5%B1%E8%A8%88/%E6%9C%88%E5%A0%B1/%E6%9C%88%E5%A0%B1%E8%B3%87%E6%96%99%E7%99%BB%E6%89%93%E8%AA%BF%E6%95%B4%E4%B8%8A%E5%82%B3/%E6%9C%88%E5%A0%B1.xls'#$'簡表-英'.F18]" office:value-type="float" office:value="0" calcext:value-type="float">
            <text:p><text:s/>- </text:p>
          </table:table-cell>
          <table:table-cell table:style-name="ce56" table:formula="of:=['file:///C:/%E5%BF%97%E7%BE%A9-%E7%A8%85%E6%8D%90%E5%B1%80/%E7%A8%85%E5%8B%99%E7%B5%B1%E8%A8%88/%E6%9C%88%E5%A0%B1/%E6%9C%88%E5%A0%B1%E8%B3%87%E6%96%99%E7%99%BB%E6%89%93%E8%AA%BF%E6%95%B4%E4%B8%8A%E5%82%B3/%E6%9C%88%E5%A0%B1.xls'#$'簡表-英'.G18]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Education Surtax and the others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C19]" office:value-type="float" office:value="9460" calcext:value-type="float">
            <text:p><text:s/>9,460 </text:p>
          </table:table-cell>
          <table:table-cell table:style-name="ce33" table:formula="of:=['file:///C:/%E5%BF%97%E7%BE%A9-%E7%A8%85%E6%8D%90%E5%B1%80/%E7%A8%85%E5%8B%99%E7%B5%B1%E8%A8%88/%E6%9C%88%E5%A0%B1/%E6%9C%88%E5%A0%B1%E8%B3%87%E6%96%99%E7%99%BB%E6%89%93%E8%AA%BF%E6%95%B4%E4%B8%8A%E5%82%B3/%E6%9C%88%E5%A0%B1.xls'#$'簡表-英'.D19]" office:value-type="float" office:value="19000" calcext:value-type="float">
            <text:p><text:s/>19,000 </text:p>
          </table:table-cell>
          <table:table-cell table:style-name="ce44" table:formula="of:=['file:///C:/%E5%BF%97%E7%BE%A9-%E7%A8%85%E6%8D%90%E5%B1%80/%E7%A8%85%E5%8B%99%E7%B5%B1%E8%A8%88/%E6%9C%88%E5%A0%B1/%E6%9C%88%E5%A0%B1%E8%B3%87%E6%96%99%E7%99%BB%E6%89%93%E8%AA%BF%E6%95%B4%E4%B8%8A%E5%82%B3/%E6%9C%88%E5%A0%B1.xls'#$'簡表-英'.E19]" office:value-type="float" office:value="49.7894736842105" calcext:value-type="float">
            <text:p><text:s/>49.79 </text:p>
          </table:table-cell>
          <table:table-cell table:style-name="ce26" table:formula="of:=['file:///C:/%E5%BF%97%E7%BE%A9-%E7%A8%85%E6%8D%90%E5%B1%80/%E7%A8%85%E5%8B%99%E7%B5%B1%E8%A8%88/%E6%9C%88%E5%A0%B1/%E6%9C%88%E5%A0%B1%E8%B3%87%E6%96%99%E7%99%BB%E6%89%93%E8%AA%BF%E6%95%B4%E4%B8%8A%E5%82%B3/%E6%9C%88%E5%A0%B1.xls'#$'簡表-英'.F19]" office:value-type="float" office:value="9590" calcext:value-type="float">
            <text:p><text:s/>9,590 </text:p>
          </table:table-cell>
          <table:table-cell table:style-name="ce58" table:formula="of:=['file:///C:/%E5%BF%97%E7%BE%A9-%E7%A8%85%E6%8D%90%E5%B1%80/%E7%A8%85%E5%8B%99%E7%B5%B1%E8%A8%88/%E6%9C%88%E5%A0%B1/%E6%9C%88%E5%A0%B1%E8%B3%87%E6%96%99%E7%99%BB%E6%89%93%E8%AA%BF%E6%95%B4%E4%B8%8A%E5%82%B3/%E6%9C%88%E5%A0%B1.xls'#$'簡表-英'.G19]" office:value-type="float" office:value="-1.3555787278415" calcext:value-type="float">
            <text:p>-1.36 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<text:s text:c="2"/>The Others</text:p>
          </table:table-cell>
          <table:table-cell table:style-name="ce27" table:formula="of:=['file:///C:/%E5%BF%97%E7%BE%A9-%E7%A8%85%E6%8D%90%E5%B1%80/%E7%A8%85%E5%8B%99%E7%B5%B1%E8%A8%88/%E6%9C%88%E5%A0%B1/%E6%9C%88%E5%A0%B1%E8%B3%87%E6%96%99%E7%99%BB%E6%89%93%E8%AA%BF%E6%95%B4%E4%B8%8A%E5%82%B3/%E6%9C%88%E5%A0%B1.xls'#$'簡表-英'.C20]" office:value-type="float" office:value="9460" calcext:value-type="float">
            <text:p>9,460</text:p>
          </table:table-cell>
          <table:table-cell table:style-name="ce34" table:formula="of:=['file:///C:/%E5%BF%97%E7%BE%A9-%E7%A8%85%E6%8D%90%E5%B1%80/%E7%A8%85%E5%8B%99%E7%B5%B1%E8%A8%88/%E6%9C%88%E5%A0%B1/%E6%9C%88%E5%A0%B1%E8%B3%87%E6%96%99%E7%99%BB%E6%89%93%E8%AA%BF%E6%95%B4%E4%B8%8A%E5%82%B3/%E6%9C%88%E5%A0%B1.xls'#$'簡表-英'.D20]" office:value-type="float" office:value="19000" calcext:value-type="float">
            <text:p><text:s/>19,000 </text:p>
          </table:table-cell>
          <table:table-cell table:style-name="ce45" table:formula="of:=['file:///C:/%E5%BF%97%E7%BE%A9-%E7%A8%85%E6%8D%90%E5%B1%80/%E7%A8%85%E5%8B%99%E7%B5%B1%E8%A8%88/%E6%9C%88%E5%A0%B1/%E6%9C%88%E5%A0%B1%E8%B3%87%E6%96%99%E7%99%BB%E6%89%93%E8%AA%BF%E6%95%B4%E4%B8%8A%E5%82%B3/%E6%9C%88%E5%A0%B1.xls'#$'簡表-英'.E20]" office:value-type="float" office:value="49.7894736842105" calcext:value-type="float">
            <text:p><text:s/>49.79 </text:p>
          </table:table-cell>
          <table:table-cell table:style-name="ce48" table:formula="of:=['file:///C:/%E5%BF%97%E7%BE%A9-%E7%A8%85%E6%8D%90%E5%B1%80/%E7%A8%85%E5%8B%99%E7%B5%B1%E8%A8%88/%E6%9C%88%E5%A0%B1/%E6%9C%88%E5%A0%B1%E8%B3%87%E6%96%99%E7%99%BB%E6%89%93%E8%AA%BF%E6%95%B4%E4%B8%8A%E5%82%B3/%E6%9C%88%E5%A0%B1.xls'#$'簡表-英'.F20]" office:value-type="float" office:value="9590" calcext:value-type="float">
            <text:p><text:s/>9,590 </text:p>
          </table:table-cell>
          <table:table-cell table:style-name="ce59" table:formula="of:=['file:///C:/%E5%BF%97%E7%BE%A9-%E7%A8%85%E6%8D%90%E5%B1%80/%E7%A8%85%E5%8B%99%E7%B5%B1%E8%A8%88/%E6%9C%88%E5%A0%B1/%E6%9C%88%E5%A0%B1%E8%B3%87%E6%96%99%E7%99%BB%E6%89%93%E8%AA%BF%E6%95%B4%E4%B8%8A%E5%82%B3/%E6%9C%88%E5%A0%B1.xls'#$'簡表-英'.G20]" office:value-type="float" office:value="-1.3555787278415" calcext:value-type="float">
            <text:p>-1.36 </text:p>
          </table:table-cell>
          <table:table-cell table:number-columns-repeated="1017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1.01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3-07-12T07:55:27</dc:date>
    <meta:generator>LibreOffice/5.1.2.2$Windows_x86 LibreOffice_project/d3bf12ecb743fc0d20e0be0c58ca359301eb705f</meta:generator>
    <meta:document-statistic meta:table-count="3" meta:cell-count="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