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mm"/>
    </style:style>
    <style:style style:name="co2" style:family="table-column">
      <style:table-column-properties fo:break-before="auto" style:column-width="58.47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2.4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3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3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3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13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3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3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3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57" style:family="table-cell" style:parent-style-name="Default" style:data-style-name="N13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3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全真楷書" style:font-name-asian="全真楷書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/>
          <table:table-cell table:style-name="Default"/>
          <table:table-cell table:style-name="ce14" table:number-columns-spanned="2" table:number-rows-spanned="1"/>
          <table:covered-table-cell table:style-name="ce14"/>
          <table:table-cell table:style-name="Default" table:number-columns-repeated="3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Revenue Service Office, Hsinchu County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Actual Collection of Taxes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/>
          <table:table-cell table:style-name="ce5"/>
          <table:table-cell table:style-name="ce17" table:formula="of:=['file:///C:/%E5%BF%97%E7%BE%A9-%E7%A8%85%E6%8D%90%E5%B1%80/%E7%A8%85%E5%8B%99%E7%B5%B1%E8%A8%88/%E6%9C%88%E5%A0%B1/%E6%9C%88%E5%A0%B1%E8%B3%87%E6%96%99%E7%99%BB%E6%89%93%E8%AA%BF%E6%95%B4%E4%B8%8A%E5%82%B3/%E6%9C%88%E5%A0%B1.xls'#$'簡表-英'.$C$4]" office:value-type="string" office:string-value="2023/7/1~2023/7/31" calcext:value-type="string" table:number-columns-spanned="3" table:number-rows-spanned="1">
            <text:p>2023/7/1~2023/7/31</text:p>
          </table:table-cell>
          <table:covered-table-cell table:number-columns-repeated="2" table:style-name="ce17"/>
          <table:table-cell table:style-name="Default"/>
          <table:table-cell table:style-name="ce49" office:value-type="string" calcext:value-type="string">
            <text:p><text:s text:c="6"/>Unit：NT$1,00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 table:number-columns-spanned="1" table:number-rows-spanned="3">
            <text:p>Tax Items</text:p>
          </table:table-cell>
          <table:table-cell table:style-name="ce18" office:value-type="string" calcext:value-type="string" table:number-columns-spanned="1" table:number-rows-spanned="3">
            <text:p>Net Actual Collection</text:p>
          </table:table-cell>
          <table:table-cell table:style-name="ce28" office:value-type="string" calcext:value-type="string" table:number-columns-spanned="2" table:number-rows-spanned="2">
            <text:p><text:s/>Comparison of Net Actual Collection and year-round Budget Amount</text:p>
          </table:table-cell>
          <table:covered-table-cell table:style-name="ce35"/>
          <table:table-cell table:style-name="ce46" office:value-type="string" calcext:value-type="string" table:number-columns-spanned="2" table:number-rows-spanned="2">
            <text:p>Comparison of Net Actual Collection and the same period Amount last year</text:p>
          </table:table-cell>
          <table:covered-table-cell table:style-name="ce50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style-name="ce19"/>
          <table:covered-table-cell table:style-name="ce29"/>
          <table:covered-table-cell table:style-name="ce36"/>
          <table:covered-table-cell table:style-name="ce29"/>
          <table:covered-table-cell table:style-name="ce51"/>
          <table:table-cell table:number-columns-repeated="1017"/>
        </table:table-row>
        <table:table-row table:style-name="ro4">
          <table:table-cell/>
          <table:covered-table-cell table:style-name="ce8"/>
          <table:covered-table-cell table:style-name="ce20"/>
          <table:table-cell table:style-name="ce30" office:value-type="string" calcext:value-type="string">
            <text:p>Year-round Budget Amount</text:p>
          </table:table-cell>
          <table:table-cell table:style-name="ce37" office:value-type="string" calcext:value-type="string">
            <text:p>Achievement Rate(%)</text:p>
          </table:table-cell>
          <table:table-cell table:style-name="ce30" office:value-type="string" calcext:value-type="string">
            <text:p>the same priod Amount last year</text:p>
          </table:table-cell>
          <table:table-cell table:style-name="ce52" office:value-type="string" calcext:value-type="string">
            <text:p>Increase Rate(%)</text:p>
          </table:table-cell>
          <table:table-cell table:number-columns-repeated="1017"/>
        </table:table-row>
        <table:table-row table:style-name="ro5">
          <table:table-cell/>
          <table:table-cell table:style-name="ce9" office:value-type="string" calcext:value-type="string">
            <text:p>Total</text:p>
          </table:table-cell>
          <table:table-cell table:style-name="ce21" table:formula="of:=['file:///C:/%E5%BF%97%E7%BE%A9-%E7%A8%85%E6%8D%90%E5%B1%80/%E7%A8%85%E5%8B%99%E7%B5%B1%E8%A8%88/%E6%9C%88%E5%A0%B1/%E6%9C%88%E5%A0%B1%E8%B3%87%E6%96%99%E7%99%BB%E6%89%93%E8%AA%BF%E6%95%B4%E4%B8%8A%E5%82%B3/%E6%9C%88%E5%A0%B1.xls'#$'簡表-英'.C8]" office:value-type="float" office:value="7044724" calcext:value-type="float">
            <text:p>7,044,724</text:p>
          </table:table-cell>
          <table:table-cell table:style-name="ce31" table:formula="of:=['file:///C:/%E5%BF%97%E7%BE%A9-%E7%A8%85%E6%8D%90%E5%B1%80/%E7%A8%85%E5%8B%99%E7%B5%B1%E8%A8%88/%E6%9C%88%E5%A0%B1/%E6%9C%88%E5%A0%B1%E8%B3%87%E6%96%99%E7%99%BB%E6%89%93%E8%AA%BF%E6%95%B4%E4%B8%8A%E5%82%B3/%E6%9C%88%E5%A0%B1.xls'#$'簡表-英'.D8]" office:value-type="float" office:value="10645901" calcext:value-type="float">
            <text:p><text:s/>10,645,901 </text:p>
          </table:table-cell>
          <table:table-cell table:style-name="ce38" table:formula="of:=['file:///C:/%E5%BF%97%E7%BE%A9-%E7%A8%85%E6%8D%90%E5%B1%80/%E7%A8%85%E5%8B%99%E7%B5%B1%E8%A8%88/%E6%9C%88%E5%A0%B1/%E6%9C%88%E5%A0%B1%E8%B3%87%E6%96%99%E7%99%BB%E6%89%93%E8%AA%BF%E6%95%B4%E4%B8%8A%E5%82%B3/%E6%9C%88%E5%A0%B1.xls'#$'簡表-英'.E8]" office:value-type="float" office:value="66.1731120738395" calcext:value-type="float">
            <text:p><text:s/>66.17 </text:p>
          </table:table-cell>
          <table:table-cell table:style-name="ce47" table:formula="of:=['file:///C:/%E5%BF%97%E7%BE%A9-%E7%A8%85%E6%8D%90%E5%B1%80/%E7%A8%85%E5%8B%99%E7%B5%B1%E8%A8%88/%E6%9C%88%E5%A0%B1/%E6%9C%88%E5%A0%B1%E8%B3%87%E6%96%99%E7%99%BB%E6%89%93%E8%AA%BF%E6%95%B4%E4%B8%8A%E5%82%B3/%E6%9C%88%E5%A0%B1.xls'#$'簡表-英'.F8]" office:value-type="float" office:value="6753817" calcext:value-type="float">
            <text:p><text:s/>6,753,817 </text:p>
          </table:table-cell>
          <table:table-cell table:style-name="ce53" table:formula="of:=['file:///C:/%E5%BF%97%E7%BE%A9-%E7%A8%85%E6%8D%90%E5%B1%80/%E7%A8%85%E5%8B%99%E7%B5%B1%E8%A8%88/%E6%9C%88%E5%A0%B1/%E6%9C%88%E5%A0%B1%E8%B3%87%E6%96%99%E7%99%BB%E6%89%93%E8%AA%BF%E6%95%B4%E4%B8%8A%E5%82%B3/%E6%9C%88%E5%A0%B1.xls'#$'簡表-英'.G8]" office:value-type="float" office:value="4.30729763628479" calcext:value-type="float">
            <text:p><text:s/>4.31 </text:p>
          </table:table-cell>
          <table:table-cell table:number-columns-repeated="1017"/>
        </table:table-row>
        <table:table-row table:style-name="ro5">
          <table:table-cell/>
          <table:table-cell table:style-name="ce10" office:value-type="string" calcext:value-type="string">
            <text:p>County Taxes</text:p>
          </table:table-cell>
          <table:table-cell table:style-name="ce22" table:formula="of:=['file:///C:/%E5%BF%97%E7%BE%A9-%E7%A8%85%E6%8D%90%E5%B1%80/%E7%A8%85%E5%8B%99%E7%B5%B1%E8%A8%88/%E6%9C%88%E5%A0%B1/%E6%9C%88%E5%A0%B1%E8%B3%87%E6%96%99%E7%99%BB%E6%89%93%E8%AA%BF%E6%95%B4%E4%B8%8A%E5%82%B3/%E6%9C%88%E5%A0%B1.xls'#$'簡表-英'.C9]" office:value-type="float" office:value="7033133" calcext:value-type="float">
            <text:p>7,033,133</text:p>
          </table:table-cell>
          <table:table-cell table:style-name="ce26" table:formula="of:=['file:///C:/%E5%BF%97%E7%BE%A9-%E7%A8%85%E6%8D%90%E5%B1%80/%E7%A8%85%E5%8B%99%E7%B5%B1%E8%A8%88/%E6%9C%88%E5%A0%B1/%E6%9C%88%E5%A0%B1%E8%B3%87%E6%96%99%E7%99%BB%E6%89%93%E8%AA%BF%E6%95%B4%E4%B8%8A%E5%82%B3/%E6%9C%88%E5%A0%B1.xls'#$'簡表-英'.D9]" office:value-type="float" office:value="10645901" calcext:value-type="float">
            <text:p><text:s/>10,645,901 </text:p>
          </table:table-cell>
          <table:table-cell table:style-name="ce39" table:formula="of:=['file:///C:/%E5%BF%97%E7%BE%A9-%E7%A8%85%E6%8D%90%E5%B1%80/%E7%A8%85%E5%8B%99%E7%B5%B1%E8%A8%88/%E6%9C%88%E5%A0%B1/%E6%9C%88%E5%A0%B1%E8%B3%87%E6%96%99%E7%99%BB%E6%89%93%E8%AA%BF%E6%95%B4%E4%B8%8A%E5%82%B3/%E6%9C%88%E5%A0%B1.xls'#$'簡表-英'.E9]" office:value-type="float" office:value="66.0642344879968" calcext:value-type="float">
            <text:p><text:s/>66.06 </text:p>
          </table:table-cell>
          <table:table-cell table:style-name="ce26" table:formula="of:=['file:///C:/%E5%BF%97%E7%BE%A9-%E7%A8%85%E6%8D%90%E5%B1%80/%E7%A8%85%E5%8B%99%E7%B5%B1%E8%A8%88/%E6%9C%88%E5%A0%B1/%E6%9C%88%E5%A0%B1%E8%B3%87%E6%96%99%E7%99%BB%E6%89%93%E8%AA%BF%E6%95%B4%E4%B8%8A%E5%82%B3/%E6%9C%88%E5%A0%B1.xls'#$'簡表-英'.F9]" office:value-type="float" office:value="6741915" calcext:value-type="float">
            <text:p><text:s/>6,741,915 </text:p>
          </table:table-cell>
          <table:table-cell table:style-name="ce54" table:formula="of:=['file:///C:/%E5%BF%97%E7%BE%A9-%E7%A8%85%E6%8D%90%E5%B1%80/%E7%A8%85%E5%8B%99%E7%B5%B1%E8%A8%88/%E6%9C%88%E5%A0%B1/%E6%9C%88%E5%A0%B1%E8%B3%87%E6%96%99%E7%99%BB%E6%89%93%E8%AA%BF%E6%95%B4%E4%B8%8A%E5%82%B3/%E6%9C%88%E5%A0%B1.xls'#$'簡表-英'.G9]" office:value-type="float" office:value="4.31951455929065" calcext:value-type="float">
            <text:p><text:s/>4.32 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<text:s text:c="2"/>Land Value Tax</text:p>
          </table:table-cell>
          <table:table-cell table:style-name="ce23" table:formula="of:=['file:///C:/%E5%BF%97%E7%BE%A9-%E7%A8%85%E6%8D%90%E5%B1%80/%E7%A8%85%E5%8B%99%E7%B5%B1%E8%A8%88/%E6%9C%88%E5%A0%B1/%E6%9C%88%E5%A0%B1%E8%B3%87%E6%96%99%E7%99%BB%E6%89%93%E8%AA%BF%E6%95%B4%E4%B8%8A%E5%82%B3/%E6%9C%88%E5%A0%B1.xls'#$'簡表-英'.C10]" office:value-type="float" office:value="44694" calcext:value-type="float">
            <text:p>44,694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D10]" office:value-type="float" office:value="1586951" calcext:value-type="float">
            <text:p><text:s/>1,586,951 </text:p>
          </table:table-cell>
          <table:table-cell table:style-name="ce40" table:formula="of:=['file:///C:/%E5%BF%97%E7%BE%A9-%E7%A8%85%E6%8D%90%E5%B1%80/%E7%A8%85%E5%8B%99%E7%B5%B1%E8%A8%88/%E6%9C%88%E5%A0%B1/%E6%9C%88%E5%A0%B1%E8%B3%87%E6%96%99%E7%99%BB%E6%89%93%E8%AA%BF%E6%95%B4%E4%B8%8A%E5%82%B3/%E6%9C%88%E5%A0%B1.xls'#$'簡表-英'.E10]" office:value-type="float" office:value="2.81634404590942" calcext:value-type="float">
            <text:p><text:s/>2.82 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F10]" office:value-type="float" office:value="41634" calcext:value-type="float">
            <text:p><text:s/>41,634 </text:p>
          </table:table-cell>
          <table:table-cell table:style-name="ce55" table:formula="of:=['file:///C:/%E5%BF%97%E7%BE%A9-%E7%A8%85%E6%8D%90%E5%B1%80/%E7%A8%85%E5%8B%99%E7%B5%B1%E8%A8%88/%E6%9C%88%E5%A0%B1/%E6%9C%88%E5%A0%B1%E8%B3%87%E6%96%99%E7%99%BB%E6%89%93%E8%AA%BF%E6%95%B4%E4%B8%8A%E5%82%B3/%E6%9C%88%E5%A0%B1.xls'#$'簡表-英'.G10]" office:value-type="float" office:value="7.34976221357544" calcext:value-type="float">
            <text:p><text:s/>7.35 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<text:s text:c="2"/>Agriculture Land Tax</text:p>
          </table:table-cell>
          <table:table-cell table:style-name="ce23" table:formula="of:=['file:///C:/%E5%BF%97%E7%BE%A9-%E7%A8%85%E6%8D%90%E5%B1%80/%E7%A8%85%E5%8B%99%E7%B5%B1%E8%A8%88/%E6%9C%88%E5%A0%B1/%E6%9C%88%E5%A0%B1%E8%B3%87%E6%96%99%E7%99%BB%E6%89%93%E8%AA%BF%E6%95%B4%E4%B8%8A%E5%82%B3/%E6%9C%88%E5%A0%B1.xls'#$'簡表-英'.C11]" office:value-type="float" office:value="0" calcext:value-type="float">
            <text:p>0</text:p>
          </table:table-cell>
          <table:table-cell table:style-name="ce32" table:formula="of:=['file:///C:/%E5%BF%97%E7%BE%A9-%E7%A8%85%E6%8D%90%E5%B1%80/%E7%A8%85%E5%8B%99%E7%B5%B1%E8%A8%88/%E6%9C%88%E5%A0%B1/%E6%9C%88%E5%A0%B1%E8%B3%87%E6%96%99%E7%99%BB%E6%89%93%E8%AA%BF%E6%95%B4%E4%B8%8A%E5%82%B3/%E6%9C%88%E5%A0%B1.xls'#$'簡表-英'.D11]" office:value-type="float" office:value="0" calcext:value-type="float">
            <text:p><text:s/>- </text:p>
          </table:table-cell>
          <table:table-cell table:style-name="ce41" table:formula="of:=['file:///C:/%E5%BF%97%E7%BE%A9-%E7%A8%85%E6%8D%90%E5%B1%80/%E7%A8%85%E5%8B%99%E7%B5%B1%E8%A8%88/%E6%9C%88%E5%A0%B1/%E6%9C%88%E5%A0%B1%E8%B3%87%E6%96%99%E7%99%BB%E6%89%93%E8%AA%BF%E6%95%B4%E4%B8%8A%E5%82%B3/%E6%9C%88%E5%A0%B1.xls'#$'簡表-英'.E11]" office:value-type="string" office:string-value="-" calcext:value-type="string">
            <text:p><text:s/>- </text:p>
          </table:table-cell>
          <table:table-cell table:style-name="ce32" table:formula="of:=['file:///C:/%E5%BF%97%E7%BE%A9-%E7%A8%85%E6%8D%90%E5%B1%80/%E7%A8%85%E5%8B%99%E7%B5%B1%E8%A8%88/%E6%9C%88%E5%A0%B1/%E6%9C%88%E5%A0%B1%E8%B3%87%E6%96%99%E7%99%BB%E6%89%93%E8%AA%BF%E6%95%B4%E4%B8%8A%E5%82%B3/%E6%9C%88%E5%A0%B1.xls'#$'簡表-英'.F11]" office:value-type="float" office:value="0" calcext:value-type="float">
            <text:p><text:s/>- </text:p>
          </table:table-cell>
          <table:table-cell table:style-name="ce56" table:formula="of:=['file:///C:/%E5%BF%97%E7%BE%A9-%E7%A8%85%E6%8D%90%E5%B1%80/%E7%A8%85%E5%8B%99%E7%B5%B1%E8%A8%88/%E6%9C%88%E5%A0%B1/%E6%9C%88%E5%A0%B1%E8%B3%87%E6%96%99%E7%99%BB%E6%89%93%E8%AA%BF%E6%95%B4%E4%B8%8A%E5%82%B3/%E6%9C%88%E5%A0%B1.xls'#$'簡表-英'.G11]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 <text:span text:style-name="T1">  </text:span><text:span text:style-name="T2">Land Value Increment Tax</text:span></text:p>
          </table:table-cell>
          <table:table-cell table:style-name="ce23" table:formula="of:=['file:///C:/%E5%BF%97%E7%BE%A9-%E7%A8%85%E6%8D%90%E5%B1%80/%E7%A8%85%E5%8B%99%E7%B5%B1%E8%A8%88/%E6%9C%88%E5%A0%B1/%E6%9C%88%E5%A0%B1%E8%B3%87%E6%96%99%E7%99%BB%E6%89%93%E8%AA%BF%E6%95%B4%E4%B8%8A%E5%82%B3/%E6%9C%88%E5%A0%B1.xls'#$'簡表-英'.C12]" office:value-type="float" office:value="1899138" calcext:value-type="float">
            <text:p>1,899,138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D12]" office:value-type="float" office:value="4200000" calcext:value-type="float">
            <text:p><text:s/>4,200,000 </text:p>
          </table:table-cell>
          <table:table-cell table:style-name="ce40" table:formula="of:=['file:///C:/%E5%BF%97%E7%BE%A9-%E7%A8%85%E6%8D%90%E5%B1%80/%E7%A8%85%E5%8B%99%E7%B5%B1%E8%A8%88/%E6%9C%88%E5%A0%B1/%E6%9C%88%E5%A0%B1%E8%B3%87%E6%96%99%E7%99%BB%E6%89%93%E8%AA%BF%E6%95%B4%E4%B8%8A%E5%82%B3/%E6%9C%88%E5%A0%B1.xls'#$'簡表-英'.E12]" office:value-type="float" office:value="45.2175714285714" calcext:value-type="float">
            <text:p><text:s/>45.22 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F12]" office:value-type="float" office:value="1896835" calcext:value-type="float">
            <text:p><text:s/>1,896,835 </text:p>
          </table:table-cell>
          <table:table-cell table:style-name="ce55" table:formula="of:=['file:///C:/%E5%BF%97%E7%BE%A9-%E7%A8%85%E6%8D%90%E5%B1%80/%E7%A8%85%E5%8B%99%E7%B5%B1%E8%A8%88/%E6%9C%88%E5%A0%B1/%E6%9C%88%E5%A0%B1%E8%B3%87%E6%96%99%E7%99%BB%E6%89%93%E8%AA%BF%E6%95%B4%E4%B8%8A%E5%82%B3/%E6%9C%88%E5%A0%B1.xls'#$'簡表-英'.G12]" office:value-type="float" office:value="0.121412774437418" calcext:value-type="float">
            <text:p><text:s/>0.12 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<text:s text:c="2"/>House Tax</text:p>
          </table:table-cell>
          <table:table-cell table:style-name="ce23" table:formula="of:=['file:///C:/%E5%BF%97%E7%BE%A9-%E7%A8%85%E6%8D%90%E5%B1%80/%E7%A8%85%E5%8B%99%E7%B5%B1%E8%A8%88/%E6%9C%88%E5%A0%B1/%E6%9C%88%E5%A0%B1%E8%B3%87%E6%96%99%E7%99%BB%E6%89%93%E8%AA%BF%E6%95%B4%E4%B8%8A%E5%82%B3/%E6%9C%88%E5%A0%B1.xls'#$'簡表-英'.C13]" office:value-type="float" office:value="2467979" calcext:value-type="float">
            <text:p>2,467,979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D13]" office:value-type="float" office:value="2082480" calcext:value-type="float">
            <text:p><text:s/>2,082,480 </text:p>
          </table:table-cell>
          <table:table-cell table:style-name="ce40" table:formula="of:=['file:///C:/%E5%BF%97%E7%BE%A9-%E7%A8%85%E6%8D%90%E5%B1%80/%E7%A8%85%E5%8B%99%E7%B5%B1%E8%A8%88/%E6%9C%88%E5%A0%B1/%E6%9C%88%E5%A0%B1%E8%B3%87%E6%96%99%E7%99%BB%E6%89%93%E8%AA%BF%E6%95%B4%E4%B8%8A%E5%82%B3/%E6%9C%88%E5%A0%B1.xls'#$'簡表-英'.E13]" office:value-type="float" office:value="118.511534324459" calcext:value-type="float">
            <text:p><text:s/>118.51 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F13]" office:value-type="float" office:value="2202334" calcext:value-type="float">
            <text:p><text:s/>2,202,334 </text:p>
          </table:table-cell>
          <table:table-cell table:style-name="ce55" table:formula="of:=['file:///C:/%E5%BF%97%E7%BE%A9-%E7%A8%85%E6%8D%90%E5%B1%80/%E7%A8%85%E5%8B%99%E7%B5%B1%E8%A8%88/%E6%9C%88%E5%A0%B1/%E6%9C%88%E5%A0%B1%E8%B3%87%E6%96%99%E7%99%BB%E6%89%93%E8%AA%BF%E6%95%B4%E4%B8%8A%E5%82%B3/%E6%9C%88%E5%A0%B1.xls'#$'簡表-英'.G13]" office:value-type="float" office:value="12.0619760672087" calcext:value-type="float">
            <text:p><text:s/>12.06 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<text:s text:c="2"/>Vehicle License Tax</text:p>
          </table:table-cell>
          <table:table-cell table:style-name="ce24" table:formula="of:=['file:///C:/%E5%BF%97%E7%BE%A9-%E7%A8%85%E6%8D%90%E5%B1%80/%E7%A8%85%E5%8B%99%E7%B5%B1%E8%A8%88/%E6%9C%88%E5%A0%B1/%E6%9C%88%E5%A0%B1%E8%B3%87%E6%96%99%E7%99%BB%E6%89%93%E8%AA%BF%E6%95%B4%E4%B8%8A%E5%82%B3/%E6%9C%88%E5%A0%B1.xls'#$'簡表-英'.C14]" office:value-type="float" office:value="2000747" calcext:value-type="float">
            <text:p>2,000,747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D14]" office:value-type="float" office:value="1900000" calcext:value-type="float">
            <text:p><text:s/>1,900,000 </text:p>
          </table:table-cell>
          <table:table-cell table:style-name="ce42" table:formula="of:=['file:///C:/%E5%BF%97%E7%BE%A9-%E7%A8%85%E6%8D%90%E5%B1%80/%E7%A8%85%E5%8B%99%E7%B5%B1%E8%A8%88/%E6%9C%88%E5%A0%B1/%E6%9C%88%E5%A0%B1%E8%B3%87%E6%96%99%E7%99%BB%E6%89%93%E8%AA%BF%E6%95%B4%E4%B8%8A%E5%82%B3/%E6%9C%88%E5%A0%B1.xls'#$'簡表-英'.E14]" office:value-type="float" office:value="105.302473684211" calcext:value-type="float">
            <text:p><text:s/>105.30 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F14]" office:value-type="float" office:value="1945215" calcext:value-type="float">
            <text:p><text:s/>1,945,215 </text:p>
          </table:table-cell>
          <table:table-cell table:style-name="ce57" table:formula="of:=['file:///C:/%E5%BF%97%E7%BE%A9-%E7%A8%85%E6%8D%90%E5%B1%80/%E7%A8%85%E5%8B%99%E7%B5%B1%E8%A8%88/%E6%9C%88%E5%A0%B1/%E6%9C%88%E5%A0%B1%E8%B3%87%E6%96%99%E7%99%BB%E6%89%93%E8%AA%BF%E6%95%B4%E4%B8%8A%E5%82%B3/%E6%9C%88%E5%A0%B1.xls'#$'簡表-英'.G14]" office:value-type="float" office:value="2.85480011206987" calcext:value-type="float">
            <text:p><text:s/>2.85 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<text:s text:c="2"/>Deed Tax</text:p>
          </table:table-cell>
          <table:table-cell table:style-name="ce23" table:formula="of:=['file:///C:/%E5%BF%97%E7%BE%A9-%E7%A8%85%E6%8D%90%E5%B1%80/%E7%A8%85%E5%8B%99%E7%B5%B1%E8%A8%88/%E6%9C%88%E5%A0%B1/%E6%9C%88%E5%A0%B1%E8%B3%87%E6%96%99%E7%99%BB%E6%89%93%E8%AA%BF%E6%95%B4%E4%B8%8A%E5%82%B3/%E6%9C%88%E5%A0%B1.xls'#$'簡表-英'.C15]" office:value-type="float" office:value="266732" calcext:value-type="float">
            <text:p>266,732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D15]" office:value-type="float" office:value="399145" calcext:value-type="float">
            <text:p><text:s/>399,145 </text:p>
          </table:table-cell>
          <table:table-cell table:style-name="ce40" table:formula="of:=['file:///C:/%E5%BF%97%E7%BE%A9-%E7%A8%85%E6%8D%90%E5%B1%80/%E7%A8%85%E5%8B%99%E7%B5%B1%E8%A8%88/%E6%9C%88%E5%A0%B1/%E6%9C%88%E5%A0%B1%E8%B3%87%E6%96%99%E7%99%BB%E6%89%93%E8%AA%BF%E6%95%B4%E4%B8%8A%E5%82%B3/%E6%9C%88%E5%A0%B1.xls'#$'簡表-英'.E15]" office:value-type="float" office:value="66.8258402334991" calcext:value-type="float">
            <text:p><text:s/>66.83 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F15]" office:value-type="float" office:value="316572" calcext:value-type="float">
            <text:p><text:s/>316,572 </text:p>
          </table:table-cell>
          <table:table-cell table:style-name="ce55" table:formula="of:=['file:///C:/%E5%BF%97%E7%BE%A9-%E7%A8%85%E6%8D%90%E5%B1%80/%E7%A8%85%E5%8B%99%E7%B5%B1%E8%A8%88/%E6%9C%88%E5%A0%B1/%E6%9C%88%E5%A0%B1%E8%B3%87%E6%96%99%E7%99%BB%E6%89%93%E8%AA%BF%E6%95%B4%E4%B8%8A%E5%82%B3/%E6%9C%88%E5%A0%B1.xls'#$'簡表-英'.G15]" office:value-type="float" office:value="-15.7436538923215" calcext:value-type="float">
            <text:p>-15.74 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<text:s text:c="2"/>Stamp Tax</text:p>
          </table:table-cell>
          <table:table-cell table:style-name="ce24" table:formula="of:=['file:///C:/%E5%BF%97%E7%BE%A9-%E7%A8%85%E6%8D%90%E5%B1%80/%E7%A8%85%E5%8B%99%E7%B5%B1%E8%A8%88/%E6%9C%88%E5%A0%B1/%E6%9C%88%E5%A0%B1%E8%B3%87%E6%96%99%E7%99%BB%E6%89%93%E8%AA%BF%E6%95%B4%E4%B8%8A%E5%82%B3/%E6%9C%88%E5%A0%B1.xls'#$'簡表-英'.C16]" office:value-type="float" office:value="284276" calcext:value-type="float">
            <text:p>284,276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D16]" office:value-type="float" office:value="400000" calcext:value-type="float">
            <text:p><text:s/>400,000 </text:p>
          </table:table-cell>
          <table:table-cell table:style-name="ce40" table:formula="of:=['file:///C:/%E5%BF%97%E7%BE%A9-%E7%A8%85%E6%8D%90%E5%B1%80/%E7%A8%85%E5%8B%99%E7%B5%B1%E8%A8%88/%E6%9C%88%E5%A0%B1/%E6%9C%88%E5%A0%B1%E8%B3%87%E6%96%99%E7%99%BB%E6%89%93%E8%AA%BF%E6%95%B4%E4%B8%8A%E5%82%B3/%E6%9C%88%E5%A0%B1.xls'#$'簡表-英'.E16]" office:value-type="float" office:value="71.069" calcext:value-type="float">
            <text:p><text:s/>71.07 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F16]" office:value-type="float" office:value="273737" calcext:value-type="float">
            <text:p><text:s/>273,737 </text:p>
          </table:table-cell>
          <table:table-cell table:style-name="ce55" table:formula="of:=['file:///C:/%E5%BF%97%E7%BE%A9-%E7%A8%85%E6%8D%90%E5%B1%80/%E7%A8%85%E5%8B%99%E7%B5%B1%E8%A8%88/%E6%9C%88%E5%A0%B1/%E6%9C%88%E5%A0%B1%E8%B3%87%E6%96%99%E7%99%BB%E6%89%93%E8%AA%BF%E6%95%B4%E4%B8%8A%E5%82%B3/%E6%9C%88%E5%A0%B1.xls'#$'簡表-英'.G16]" office:value-type="float" office:value="3.85004584692606" calcext:value-type="float">
            <text:p><text:s/>3.85 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<text:s text:c="2"/>Amusement Tax</text:p>
          </table:table-cell>
          <table:table-cell table:style-name="ce23" table:formula="of:=['file:///C:/%E5%BF%97%E7%BE%A9-%E7%A8%85%E6%8D%90%E5%B1%80/%E7%A8%85%E5%8B%99%E7%B5%B1%E8%A8%88/%E6%9C%88%E5%A0%B1/%E6%9C%88%E5%A0%B1%E8%B3%87%E6%96%99%E7%99%BB%E6%89%93%E8%AA%BF%E6%95%B4%E4%B8%8A%E5%82%B3/%E6%9C%88%E5%A0%B1.xls'#$'簡表-英'.C17]" office:value-type="float" office:value="69567" calcext:value-type="float">
            <text:p>69,567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D17]" office:value-type="float" office:value="77325" calcext:value-type="float">
            <text:p><text:s/>77,325 </text:p>
          </table:table-cell>
          <table:table-cell table:style-name="ce40" table:formula="of:=['file:///C:/%E5%BF%97%E7%BE%A9-%E7%A8%85%E6%8D%90%E5%B1%80/%E7%A8%85%E5%8B%99%E7%B5%B1%E8%A8%88/%E6%9C%88%E5%A0%B1/%E6%9C%88%E5%A0%B1%E8%B3%87%E6%96%99%E7%99%BB%E6%89%93%E8%AA%BF%E6%95%B4%E4%B8%8A%E5%82%B3/%E6%9C%88%E5%A0%B1.xls'#$'簡表-英'.E17]" office:value-type="float" office:value="89.9670223084384" calcext:value-type="float">
            <text:p><text:s/>89.97 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F17]" office:value-type="float" office:value="65588" calcext:value-type="float">
            <text:p><text:s/>65,588 </text:p>
          </table:table-cell>
          <table:table-cell table:style-name="ce55" table:formula="of:=['file:///C:/%E5%BF%97%E7%BE%A9-%E7%A8%85%E6%8D%90%E5%B1%80/%E7%A8%85%E5%8B%99%E7%B5%B1%E8%A8%88/%E6%9C%88%E5%A0%B1/%E6%9C%88%E5%A0%B1%E8%B3%87%E6%96%99%E7%99%BB%E6%89%93%E8%AA%BF%E6%95%B4%E4%B8%8A%E5%82%B3/%E6%9C%88%E5%A0%B1.xls'#$'簡表-英'.G17]" office:value-type="float" office:value="6.06665853509788" calcext:value-type="float">
            <text:p><text:s/>6.07 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<text:s text:c="2"/>Education Surtax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C18]" office:value-type="float" office:value="0" calcext:value-type="float">
            <text:p><text:s/>- </text:p>
          </table:table-cell>
          <table:table-cell table:style-name="ce32" table:formula="of:=['file:///C:/%E5%BF%97%E7%BE%A9-%E7%A8%85%E6%8D%90%E5%B1%80/%E7%A8%85%E5%8B%99%E7%B5%B1%E8%A8%88/%E6%9C%88%E5%A0%B1/%E6%9C%88%E5%A0%B1%E8%B3%87%E6%96%99%E7%99%BB%E6%89%93%E8%AA%BF%E6%95%B4%E4%B8%8A%E5%82%B3/%E6%9C%88%E5%A0%B1.xls'#$'簡表-英'.D18]" office:value-type="string" office:string-value="-" calcext:value-type="string">
            <text:p><text:s/>- </text:p>
          </table:table-cell>
          <table:table-cell table:style-name="ce43" table:formula="of:=['file:///C:/%E5%BF%97%E7%BE%A9-%E7%A8%85%E6%8D%90%E5%B1%80/%E7%A8%85%E5%8B%99%E7%B5%B1%E8%A8%88/%E6%9C%88%E5%A0%B1/%E6%9C%88%E5%A0%B1%E8%B3%87%E6%96%99%E7%99%BB%E6%89%93%E8%AA%BF%E6%95%B4%E4%B8%8A%E5%82%B3/%E6%9C%88%E5%A0%B1.xls'#$'簡表-英'.E18]" office:value-type="string" office:string-value="-" calcext:value-type="string">
            <text:p><text:s/>- 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F18]" office:value-type="float" office:value="0" calcext:value-type="float">
            <text:p><text:s/>- </text:p>
          </table:table-cell>
          <table:table-cell table:style-name="ce56" table:formula="of:=['file:///C:/%E5%BF%97%E7%BE%A9-%E7%A8%85%E6%8D%90%E5%B1%80/%E7%A8%85%E5%8B%99%E7%B5%B1%E8%A8%88/%E6%9C%88%E5%A0%B1/%E6%9C%88%E5%A0%B1%E8%B3%87%E6%96%99%E7%99%BB%E6%89%93%E8%AA%BF%E6%95%B4%E4%B8%8A%E5%82%B3/%E6%9C%88%E5%A0%B1.xls'#$'簡表-英'.G18]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5">
          <table:table-cell/>
          <table:table-cell table:style-name="ce12" office:value-type="string" calcext:value-type="string">
            <text:p>Education Surtax and the others</text:p>
          </table:table-cell>
          <table:table-cell table:style-name="ce26" table:formula="of:=['file:///C:/%E5%BF%97%E7%BE%A9-%E7%A8%85%E6%8D%90%E5%B1%80/%E7%A8%85%E5%8B%99%E7%B5%B1%E8%A8%88/%E6%9C%88%E5%A0%B1/%E6%9C%88%E5%A0%B1%E8%B3%87%E6%96%99%E7%99%BB%E6%89%93%E8%AA%BF%E6%95%B4%E4%B8%8A%E5%82%B3/%E6%9C%88%E5%A0%B1.xls'#$'簡表-英'.C19]" office:value-type="float" office:value="11591" calcext:value-type="float">
            <text:p><text:s/>11,591 </text:p>
          </table:table-cell>
          <table:table-cell table:style-name="ce33" table:formula="of:=['file:///C:/%E5%BF%97%E7%BE%A9-%E7%A8%85%E6%8D%90%E5%B1%80/%E7%A8%85%E5%8B%99%E7%B5%B1%E8%A8%88/%E6%9C%88%E5%A0%B1/%E6%9C%88%E5%A0%B1%E8%B3%87%E6%96%99%E7%99%BB%E6%89%93%E8%AA%BF%E6%95%B4%E4%B8%8A%E5%82%B3/%E6%9C%88%E5%A0%B1.xls'#$'簡表-英'.D19]" office:value-type="float" office:value="19000" calcext:value-type="float">
            <text:p><text:s/>19,000 </text:p>
          </table:table-cell>
          <table:table-cell table:style-name="ce44" table:formula="of:=['file:///C:/%E5%BF%97%E7%BE%A9-%E7%A8%85%E6%8D%90%E5%B1%80/%E7%A8%85%E5%8B%99%E7%B5%B1%E8%A8%88/%E6%9C%88%E5%A0%B1/%E6%9C%88%E5%A0%B1%E8%B3%87%E6%96%99%E7%99%BB%E6%89%93%E8%AA%BF%E6%95%B4%E4%B8%8A%E5%82%B3/%E6%9C%88%E5%A0%B1.xls'#$'簡表-英'.E19]" office:value-type="float" office:value="61.0052631578947" calcext:value-type="float">
            <text:p><text:s/>61.01 </text:p>
          </table:table-cell>
          <table:table-cell table:style-name="ce26" table:formula="of:=['file:///C:/%E5%BF%97%E7%BE%A9-%E7%A8%85%E6%8D%90%E5%B1%80/%E7%A8%85%E5%8B%99%E7%B5%B1%E8%A8%88/%E6%9C%88%E5%A0%B1/%E6%9C%88%E5%A0%B1%E8%B3%87%E6%96%99%E7%99%BB%E6%89%93%E8%AA%BF%E6%95%B4%E4%B8%8A%E5%82%B3/%E6%9C%88%E5%A0%B1.xls'#$'簡表-英'.F19]" office:value-type="float" office:value="11902" calcext:value-type="float">
            <text:p><text:s/>11,902 </text:p>
          </table:table-cell>
          <table:table-cell table:style-name="ce58" table:formula="of:=['file:///C:/%E5%BF%97%E7%BE%A9-%E7%A8%85%E6%8D%90%E5%B1%80/%E7%A8%85%E5%8B%99%E7%B5%B1%E8%A8%88/%E6%9C%88%E5%A0%B1/%E6%9C%88%E5%A0%B1%E8%B3%87%E6%96%99%E7%99%BB%E6%89%93%E8%AA%BF%E6%95%B4%E4%B8%8A%E5%82%B3/%E6%9C%88%E5%A0%B1.xls'#$'簡表-英'.G19]" office:value-type="float" office:value="-2.61300621744245" calcext:value-type="float">
            <text:p>-2.61 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 calcext:value-type="string">
            <text:p><text:s text:c="2"/>The Others</text:p>
          </table:table-cell>
          <table:table-cell table:style-name="ce27" table:formula="of:=['file:///C:/%E5%BF%97%E7%BE%A9-%E7%A8%85%E6%8D%90%E5%B1%80/%E7%A8%85%E5%8B%99%E7%B5%B1%E8%A8%88/%E6%9C%88%E5%A0%B1/%E6%9C%88%E5%A0%B1%E8%B3%87%E6%96%99%E7%99%BB%E6%89%93%E8%AA%BF%E6%95%B4%E4%B8%8A%E5%82%B3/%E6%9C%88%E5%A0%B1.xls'#$'簡表-英'.C20]" office:value-type="float" office:value="11591" calcext:value-type="float">
            <text:p>11,591</text:p>
          </table:table-cell>
          <table:table-cell table:style-name="ce34" table:formula="of:=['file:///C:/%E5%BF%97%E7%BE%A9-%E7%A8%85%E6%8D%90%E5%B1%80/%E7%A8%85%E5%8B%99%E7%B5%B1%E8%A8%88/%E6%9C%88%E5%A0%B1/%E6%9C%88%E5%A0%B1%E8%B3%87%E6%96%99%E7%99%BB%E6%89%93%E8%AA%BF%E6%95%B4%E4%B8%8A%E5%82%B3/%E6%9C%88%E5%A0%B1.xls'#$'簡表-英'.D20]" office:value-type="float" office:value="19000" calcext:value-type="float">
            <text:p><text:s/>19,000 </text:p>
          </table:table-cell>
          <table:table-cell table:style-name="ce45" table:formula="of:=['file:///C:/%E5%BF%97%E7%BE%A9-%E7%A8%85%E6%8D%90%E5%B1%80/%E7%A8%85%E5%8B%99%E7%B5%B1%E8%A8%88/%E6%9C%88%E5%A0%B1/%E6%9C%88%E5%A0%B1%E8%B3%87%E6%96%99%E7%99%BB%E6%89%93%E8%AA%BF%E6%95%B4%E4%B8%8A%E5%82%B3/%E6%9C%88%E5%A0%B1.xls'#$'簡表-英'.E20]" office:value-type="float" office:value="61.0052631578947" calcext:value-type="float">
            <text:p><text:s/>61.01 </text:p>
          </table:table-cell>
          <table:table-cell table:style-name="ce48" table:formula="of:=['file:///C:/%E5%BF%97%E7%BE%A9-%E7%A8%85%E6%8D%90%E5%B1%80/%E7%A8%85%E5%8B%99%E7%B5%B1%E8%A8%88/%E6%9C%88%E5%A0%B1/%E6%9C%88%E5%A0%B1%E8%B3%87%E6%96%99%E7%99%BB%E6%89%93%E8%AA%BF%E6%95%B4%E4%B8%8A%E5%82%B3/%E6%9C%88%E5%A0%B1.xls'#$'簡表-英'.F20]" office:value-type="float" office:value="11902" calcext:value-type="float">
            <text:p><text:s/>11,902 </text:p>
          </table:table-cell>
          <table:table-cell table:style-name="ce59" table:formula="of:=['file:///C:/%E5%BF%97%E7%BE%A9-%E7%A8%85%E6%8D%90%E5%B1%80/%E7%A8%85%E5%8B%99%E7%B5%B1%E8%A8%88/%E6%9C%88%E5%A0%B1/%E6%9C%88%E5%A0%B1%E8%B3%87%E6%96%99%E7%99%BB%E6%89%93%E8%AA%BF%E6%95%B4%E4%B8%8A%E5%82%B3/%E6%9C%88%E5%A0%B1.xls'#$'簡表-英'.G20]" office:value-type="float" office:value="-2.61300621744245" calcext:value-type="float">
            <text:p>-2.61 </text:p>
          </table:table-cell>
          <table:table-cell table:number-columns-repeated="1017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1.01mm" fo:margin-right="4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23-08-02T08:17:28</dc:date>
    <meta:generator>LibreOffice/5.1.2.2$Windows_x86 LibreOffice_project/d3bf12ecb743fc0d20e0be0c58ca359301eb705f</meta:generator>
    <meta:document-statistic meta:table-count="3" meta:cell-count="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