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mm"/>
    </style:style>
    <style:style style:name="co2" style:family="table-column">
      <style:table-column-properties fo:break-before="auto" style:column-width="58.47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32.54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2.4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3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3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3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2" style:family="table-cell" style:parent-style-name="Default" style:data-style-name="N13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3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3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3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3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58" style:family="table-cell" style:parent-style-name="Default" style:data-style-name="N13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3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全真楷書" style:font-name-asian="全真楷書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/>
          <table:table-cell table:style-name="Default"/>
          <table:table-cell table:style-name="ce14" table:number-columns-spanned="2" table:number-rows-spanned="1"/>
          <table:covered-table-cell table:style-name="ce14"/>
          <table:table-cell table:style-name="Default" table:number-columns-repeated="3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Revenue Service Office, Hsinchu County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Actual Collection of Taxes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/>
          <table:table-cell table:style-name="ce5"/>
          <table:table-cell table:style-name="ce17" table:formula="of:=['file:///C:/%E5%BF%97%E7%BE%A9-%E7%A8%85%E6%8D%90%E5%B1%80/%E7%A8%85%E5%8B%99%E7%B5%B1%E8%A8%88/%E6%9C%88%E5%A0%B1/%E6%9C%88%E5%A0%B1%E8%B3%87%E6%96%99%E7%99%BB%E6%89%93%E8%AA%BF%E6%95%B4%E4%B8%8A%E5%82%B3/%E6%9C%88%E5%A0%B1.xls'#$'簡表-英'.$C$4]" office:value-type="string" office:string-value="2024/3/1~2024/3/31" calcext:value-type="string" table:number-columns-spanned="3" table:number-rows-spanned="1">
            <text:p>2024/3/1~2024/3/31</text:p>
          </table:table-cell>
          <table:covered-table-cell table:number-columns-repeated="2" table:style-name="ce17"/>
          <table:table-cell table:style-name="Default"/>
          <table:table-cell table:style-name="ce50" office:value-type="string" calcext:value-type="string">
            <text:p><text:s text:c="6"/>Unit：NT$1,00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 table:number-columns-spanned="1" table:number-rows-spanned="3">
            <text:p>Tax Items</text:p>
          </table:table-cell>
          <table:table-cell table:style-name="ce18" office:value-type="string" calcext:value-type="string" table:number-columns-spanned="1" table:number-rows-spanned="3">
            <text:p>Net Actual Collection</text:p>
          </table:table-cell>
          <table:table-cell table:style-name="ce28" office:value-type="string" calcext:value-type="string" table:number-columns-spanned="2" table:number-rows-spanned="2">
            <text:p><text:s/>Comparison of Net Actual Collection and year-round Budget Amount</text:p>
          </table:table-cell>
          <table:covered-table-cell table:style-name="ce35"/>
          <table:table-cell table:style-name="ce46" office:value-type="string" calcext:value-type="string" table:number-columns-spanned="2" table:number-rows-spanned="2">
            <text:p>Comparison of Net Actual Collection and the same period Amount last year</text:p>
          </table:table-cell>
          <table:covered-table-cell table:style-name="ce51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style-name="ce19"/>
          <table:covered-table-cell table:style-name="ce29"/>
          <table:covered-table-cell table:style-name="ce36"/>
          <table:covered-table-cell table:style-name="ce29"/>
          <table:covered-table-cell table:style-name="ce52"/>
          <table:table-cell table:number-columns-repeated="1017"/>
        </table:table-row>
        <table:table-row table:style-name="ro4">
          <table:table-cell/>
          <table:covered-table-cell table:style-name="ce8"/>
          <table:covered-table-cell table:style-name="ce20"/>
          <table:table-cell table:style-name="ce30" office:value-type="string" calcext:value-type="string">
            <text:p>Year-round Budget Amount</text:p>
          </table:table-cell>
          <table:table-cell table:style-name="ce37" office:value-type="string" calcext:value-type="string">
            <text:p>Achievement Rate(%)</text:p>
          </table:table-cell>
          <table:table-cell table:style-name="ce30" office:value-type="string" calcext:value-type="string">
            <text:p>the same priod Amount last year</text:p>
          </table:table-cell>
          <table:table-cell table:style-name="ce53" office:value-type="string" calcext:value-type="string">
            <text:p>Increase Rate(%)</text:p>
          </table:table-cell>
          <table:table-cell table:number-columns-repeated="1017"/>
        </table:table-row>
        <table:table-row table:style-name="ro5">
          <table:table-cell/>
          <table:table-cell table:style-name="ce9" office:value-type="string" calcext:value-type="string">
            <text:p>Total</text:p>
          </table:table-cell>
          <table:table-cell table:style-name="ce21" table:formula="of:=['file:///C:/%E5%BF%97%E7%BE%A9-%E7%A8%85%E6%8D%90%E5%B1%80/%E7%A8%85%E5%8B%99%E7%B5%B1%E8%A8%88/%E6%9C%88%E5%A0%B1/%E6%9C%88%E5%A0%B1%E8%B3%87%E6%96%99%E7%99%BB%E6%89%93%E8%AA%BF%E6%95%B4%E4%B8%8A%E5%82%B3/%E6%9C%88%E5%A0%B1.xls'#$'簡表-英'.C8]" office:value-type="float" office:value="1319528" calcext:value-type="float">
            <text:p>1,319,528</text:p>
          </table:table-cell>
          <table:table-cell table:style-name="ce31" table:formula="of:=['file:///C:/%E5%BF%97%E7%BE%A9-%E7%A8%85%E6%8D%90%E5%B1%80/%E7%A8%85%E5%8B%99%E7%B5%B1%E8%A8%88/%E6%9C%88%E5%A0%B1/%E6%9C%88%E5%A0%B1%E8%B3%87%E6%96%99%E7%99%BB%E6%89%93%E8%AA%BF%E6%95%B4%E4%B8%8A%E5%82%B3/%E6%9C%88%E5%A0%B1.xls'#$'簡表-英'.D8]" office:value-type="float" office:value="10269763" calcext:value-type="float">
            <text:p><text:s/>10,269,763 </text:p>
          </table:table-cell>
          <table:table-cell table:style-name="ce38" table:formula="of:=['file:///C:/%E5%BF%97%E7%BE%A9-%E7%A8%85%E6%8D%90%E5%B1%80/%E7%A8%85%E5%8B%99%E7%B5%B1%E8%A8%88/%E6%9C%88%E5%A0%B1/%E6%9C%88%E5%A0%B1%E8%B3%87%E6%96%99%E7%99%BB%E6%89%93%E8%AA%BF%E6%95%B4%E4%B8%8A%E5%82%B3/%E6%9C%88%E5%A0%B1.xls'#$'簡表-英'.E8]" office:value-type="float" office:value="12.8486704123552" calcext:value-type="float">
            <text:p><text:s/>12.85 </text:p>
          </table:table-cell>
          <table:table-cell table:style-name="ce47" table:formula="of:=['file:///C:/%E5%BF%97%E7%BE%A9-%E7%A8%85%E6%8D%90%E5%B1%80/%E7%A8%85%E5%8B%99%E7%B5%B1%E8%A8%88/%E6%9C%88%E5%A0%B1/%E6%9C%88%E5%A0%B1%E8%B3%87%E6%96%99%E7%99%BB%E6%89%93%E8%AA%BF%E6%95%B4%E4%B8%8A%E5%82%B3/%E6%9C%88%E5%A0%B1.xls'#$'簡表-英'.F8]" office:value-type="float" office:value="972826" calcext:value-type="float">
            <text:p><text:s/>972,826 </text:p>
          </table:table-cell>
          <table:table-cell table:style-name="ce54" table:formula="of:=['file:///C:/%E5%BF%97%E7%BE%A9-%E7%A8%85%E6%8D%90%E5%B1%80/%E7%A8%85%E5%8B%99%E7%B5%B1%E8%A8%88/%E6%9C%88%E5%A0%B1/%E6%9C%88%E5%A0%B1%E8%B3%87%E6%96%99%E7%99%BB%E6%89%93%E8%AA%BF%E6%95%B4%E4%B8%8A%E5%82%B3/%E6%9C%88%E5%A0%B1.xls'#$'簡表-英'.G8]" office:value-type="float" office:value="35.6386445263593" calcext:value-type="float">
            <text:p><text:s/>35.64 </text:p>
          </table:table-cell>
          <table:table-cell table:number-columns-repeated="1017"/>
        </table:table-row>
        <table:table-row table:style-name="ro5">
          <table:table-cell/>
          <table:table-cell table:style-name="ce10" office:value-type="string" calcext:value-type="string">
            <text:p>County Taxes</text:p>
          </table:table-cell>
          <table:table-cell table:style-name="ce22" table:formula="of:=['file:///C:/%E5%BF%97%E7%BE%A9-%E7%A8%85%E6%8D%90%E5%B1%80/%E7%A8%85%E5%8B%99%E7%B5%B1%E8%A8%88/%E6%9C%88%E5%A0%B1/%E6%9C%88%E5%A0%B1%E8%B3%87%E6%96%99%E7%99%BB%E6%89%93%E8%AA%BF%E6%95%B4%E4%B8%8A%E5%82%B3/%E6%9C%88%E5%A0%B1.xls'#$'簡表-英'.C9]" office:value-type="float" office:value="1315227" calcext:value-type="float">
            <text:p>1,315,227</text:p>
          </table:table-cell>
          <table:table-cell table:style-name="ce26" table:formula="of:=['file:///C:/%E5%BF%97%E7%BE%A9-%E7%A8%85%E6%8D%90%E5%B1%80/%E7%A8%85%E5%8B%99%E7%B5%B1%E8%A8%88/%E6%9C%88%E5%A0%B1/%E6%9C%88%E5%A0%B1%E8%B3%87%E6%96%99%E7%99%BB%E6%89%93%E8%AA%BF%E6%95%B4%E4%B8%8A%E5%82%B3/%E6%9C%88%E5%A0%B1.xls'#$'簡表-英'.D9]" office:value-type="float" office:value="10250763" calcext:value-type="float">
            <text:p><text:s/>10,250,763 </text:p>
          </table:table-cell>
          <table:table-cell table:style-name="ce39" table:formula="of:=['file:///C:/%E5%BF%97%E7%BE%A9-%E7%A8%85%E6%8D%90%E5%B1%80/%E7%A8%85%E5%8B%99%E7%B5%B1%E8%A8%88/%E6%9C%88%E5%A0%B1/%E6%9C%88%E5%A0%B1%E8%B3%87%E6%96%99%E7%99%BB%E6%89%93%E8%AA%BF%E6%95%B4%E4%B8%8A%E5%82%B3/%E6%9C%88%E5%A0%B1.xls'#$'簡表-英'.E9]" office:value-type="float" office:value="12.8305278348548" calcext:value-type="float">
            <text:p><text:s/>12.83 </text:p>
          </table:table-cell>
          <table:table-cell table:style-name="ce26" table:formula="of:=['file:///C:/%E5%BF%97%E7%BE%A9-%E7%A8%85%E6%8D%90%E5%B1%80/%E7%A8%85%E5%8B%99%E7%B5%B1%E8%A8%88/%E6%9C%88%E5%A0%B1/%E6%9C%88%E5%A0%B1%E8%B3%87%E6%96%99%E7%99%BB%E6%89%93%E8%AA%BF%E6%95%B4%E4%B8%8A%E5%82%B3/%E6%9C%88%E5%A0%B1.xls'#$'簡表-英'.F9]" office:value-type="float" office:value="968724" calcext:value-type="float">
            <text:p><text:s/>968,724 </text:p>
          </table:table-cell>
          <table:table-cell table:style-name="ce55" table:formula="of:=['file:///C:/%E5%BF%97%E7%BE%A9-%E7%A8%85%E6%8D%90%E5%B1%80/%E7%A8%85%E5%8B%99%E7%B5%B1%E8%A8%88/%E6%9C%88%E5%A0%B1/%E6%9C%88%E5%A0%B1%E8%B3%87%E6%96%99%E7%99%BB%E6%89%93%E8%AA%BF%E6%95%B4%E4%B8%8A%E5%82%B3/%E6%9C%88%E5%A0%B1.xls'#$'簡表-英'.G9]" office:value-type="float" office:value="35.7690116070212" calcext:value-type="float">
            <text:p><text:s/>35.77 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string" calcext:value-type="string">
            <text:p><text:s text:c="2"/>Land Value Tax</text:p>
          </table:table-cell>
          <table:table-cell table:style-name="ce23" table:formula="of:=['file:///C:/%E5%BF%97%E7%BE%A9-%E7%A8%85%E6%8D%90%E5%B1%80/%E7%A8%85%E5%8B%99%E7%B5%B1%E8%A8%88/%E6%9C%88%E5%A0%B1/%E6%9C%88%E5%A0%B1%E8%B3%87%E6%96%99%E7%99%BB%E6%89%93%E8%AA%BF%E6%95%B4%E4%B8%8A%E5%82%B3/%E6%9C%88%E5%A0%B1.xls'#$'簡表-英'.C10]" office:value-type="float" office:value="28822" calcext:value-type="float">
            <text:p>28,822</text:p>
          </table:table-cell>
          <table:table-cell table:style-name="ce25" table:formula="of:=['file:///C:/%E5%BF%97%E7%BE%A9-%E7%A8%85%E6%8D%90%E5%B1%80/%E7%A8%85%E5%8B%99%E7%B5%B1%E8%A8%88/%E6%9C%88%E5%A0%B1/%E6%9C%88%E5%A0%B1%E8%B3%87%E6%96%99%E7%99%BB%E6%89%93%E8%AA%BF%E6%95%B4%E4%B8%8A%E5%82%B3/%E6%9C%88%E5%A0%B1.xls'#$'簡表-英'.D10]" office:value-type="float" office:value="1705083" calcext:value-type="float">
            <text:p><text:s/>1,705,083 </text:p>
          </table:table-cell>
          <table:table-cell table:style-name="ce40" table:formula="of:=['file:///C:/%E5%BF%97%E7%BE%A9-%E7%A8%85%E6%8D%90%E5%B1%80/%E7%A8%85%E5%8B%99%E7%B5%B1%E8%A8%88/%E6%9C%88%E5%A0%B1/%E6%9C%88%E5%A0%B1%E8%B3%87%E6%96%99%E7%99%BB%E6%89%93%E8%AA%BF%E6%95%B4%E4%B8%8A%E5%82%B3/%E6%9C%88%E5%A0%B1.xls'#$'簡表-英'.E10]" office:value-type="float" office:value="1.69035759549535" calcext:value-type="float">
            <text:p><text:s/>1.69 </text:p>
          </table:table-cell>
          <table:table-cell table:style-name="ce25" table:formula="of:=['file:///C:/%E5%BF%97%E7%BE%A9-%E7%A8%85%E6%8D%90%E5%B1%80/%E7%A8%85%E5%8B%99%E7%B5%B1%E8%A8%88/%E6%9C%88%E5%A0%B1/%E6%9C%88%E5%A0%B1%E8%B3%87%E6%96%99%E7%99%BB%E6%89%93%E8%AA%BF%E6%95%B4%E4%B8%8A%E5%82%B3/%E6%9C%88%E5%A0%B1.xls'#$'簡表-英'.F10]" office:value-type="float" office:value="16293" calcext:value-type="float">
            <text:p><text:s/>16,293 </text:p>
          </table:table-cell>
          <table:table-cell table:style-name="ce56" table:formula="of:=['file:///C:/%E5%BF%97%E7%BE%A9-%E7%A8%85%E6%8D%90%E5%B1%80/%E7%A8%85%E5%8B%99%E7%B5%B1%E8%A8%88/%E6%9C%88%E5%A0%B1/%E6%9C%88%E5%A0%B1%E8%B3%87%E6%96%99%E7%99%BB%E6%89%93%E8%AA%BF%E6%95%B4%E4%B8%8A%E5%82%B3/%E6%9C%88%E5%A0%B1.xls'#$'簡表-英'.G10]" office:value-type="float" office:value="76.8980543791812" calcext:value-type="float">
            <text:p><text:s/>76.90 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string" calcext:value-type="string">
            <text:p><text:s text:c="2"/>Agriculture Land Tax</text:p>
          </table:table-cell>
          <table:table-cell table:style-name="ce23" table:formula="of:=['file:///C:/%E5%BF%97%E7%BE%A9-%E7%A8%85%E6%8D%90%E5%B1%80/%E7%A8%85%E5%8B%99%E7%B5%B1%E8%A8%88/%E6%9C%88%E5%A0%B1/%E6%9C%88%E5%A0%B1%E8%B3%87%E6%96%99%E7%99%BB%E6%89%93%E8%AA%BF%E6%95%B4%E4%B8%8A%E5%82%B3/%E6%9C%88%E5%A0%B1.xls'#$'簡表-英'.C11]" office:value-type="float" office:value="0" calcext:value-type="float">
            <text:p>0</text:p>
          </table:table-cell>
          <table:table-cell table:style-name="ce32" table:formula="of:=['file:///C:/%E5%BF%97%E7%BE%A9-%E7%A8%85%E6%8D%90%E5%B1%80/%E7%A8%85%E5%8B%99%E7%B5%B1%E8%A8%88/%E6%9C%88%E5%A0%B1/%E6%9C%88%E5%A0%B1%E8%B3%87%E6%96%99%E7%99%BB%E6%89%93%E8%AA%BF%E6%95%B4%E4%B8%8A%E5%82%B3/%E6%9C%88%E5%A0%B1.xls'#$'簡表-英'.D11]" office:value-type="float" office:value="0" calcext:value-type="float">
            <text:p><text:s/>- </text:p>
          </table:table-cell>
          <table:table-cell table:style-name="ce41" table:formula="of:=['file:///C:/%E5%BF%97%E7%BE%A9-%E7%A8%85%E6%8D%90%E5%B1%80/%E7%A8%85%E5%8B%99%E7%B5%B1%E8%A8%88/%E6%9C%88%E5%A0%B1/%E6%9C%88%E5%A0%B1%E8%B3%87%E6%96%99%E7%99%BB%E6%89%93%E8%AA%BF%E6%95%B4%E4%B8%8A%E5%82%B3/%E6%9C%88%E5%A0%B1.xls'#$'簡表-英'.E11]" office:value-type="string" office:string-value="-" calcext:value-type="string">
            <text:p><text:s/>- </text:p>
          </table:table-cell>
          <table:table-cell table:style-name="ce32" table:formula="of:=['file:///C:/%E5%BF%97%E7%BE%A9-%E7%A8%85%E6%8D%90%E5%B1%80/%E7%A8%85%E5%8B%99%E7%B5%B1%E8%A8%88/%E6%9C%88%E5%A0%B1/%E6%9C%88%E5%A0%B1%E8%B3%87%E6%96%99%E7%99%BB%E6%89%93%E8%AA%BF%E6%95%B4%E4%B8%8A%E5%82%B3/%E6%9C%88%E5%A0%B1.xls'#$'簡表-英'.F11]" office:value-type="float" office:value="0" calcext:value-type="float">
            <text:p><text:s/>- </text:p>
          </table:table-cell>
          <table:table-cell table:style-name="ce57" table:formula="of:=['file:///C:/%E5%BF%97%E7%BE%A9-%E7%A8%85%E6%8D%90%E5%B1%80/%E7%A8%85%E5%8B%99%E7%B5%B1%E8%A8%88/%E6%9C%88%E5%A0%B1/%E6%9C%88%E5%A0%B1%E8%B3%87%E6%96%99%E7%99%BB%E6%89%93%E8%AA%BF%E6%95%B4%E4%B8%8A%E5%82%B3/%E6%9C%88%E5%A0%B1.xls'#$'簡表-英'.G11]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string" calcext:value-type="string">
            <text:p> <text:span text:style-name="T1">  </text:span><text:span text:style-name="T2">Land Value Increment Tax</text:span></text:p>
          </table:table-cell>
          <table:table-cell table:style-name="ce23" table:formula="of:=['file:///C:/%E5%BF%97%E7%BE%A9-%E7%A8%85%E6%8D%90%E5%B1%80/%E7%A8%85%E5%8B%99%E7%B5%B1%E8%A8%88/%E6%9C%88%E5%A0%B1/%E6%9C%88%E5%A0%B1%E8%B3%87%E6%96%99%E7%99%BB%E6%89%93%E8%AA%BF%E6%95%B4%E4%B8%8A%E5%82%B3/%E6%9C%88%E5%A0%B1.xls'#$'簡表-英'.C12]" office:value-type="float" office:value="815561" calcext:value-type="float">
            <text:p>815,561</text:p>
          </table:table-cell>
          <table:table-cell table:style-name="ce25" table:formula="of:=['file:///C:/%E5%BF%97%E7%BE%A9-%E7%A8%85%E6%8D%90%E5%B1%80/%E7%A8%85%E5%8B%99%E7%B5%B1%E8%A8%88/%E6%9C%88%E5%A0%B1/%E6%9C%88%E5%A0%B1%E8%B3%87%E6%96%99%E7%99%BB%E6%89%93%E8%AA%BF%E6%95%B4%E4%B8%8A%E5%82%B3/%E6%9C%88%E5%A0%B1.xls'#$'簡表-英'.D12]" office:value-type="float" office:value="3250000" calcext:value-type="float">
            <text:p><text:s/>3,250,000 </text:p>
          </table:table-cell>
          <table:table-cell table:style-name="ce40" table:formula="of:=['file:///C:/%E5%BF%97%E7%BE%A9-%E7%A8%85%E6%8D%90%E5%B1%80/%E7%A8%85%E5%8B%99%E7%B5%B1%E8%A8%88/%E6%9C%88%E5%A0%B1/%E6%9C%88%E5%A0%B1%E8%B3%87%E6%96%99%E7%99%BB%E6%89%93%E8%AA%BF%E6%95%B4%E4%B8%8A%E5%82%B3/%E6%9C%88%E5%A0%B1.xls'#$'簡表-英'.E12]" office:value-type="float" office:value="25.0941846153846" calcext:value-type="float">
            <text:p><text:s/>25.09 </text:p>
          </table:table-cell>
          <table:table-cell table:style-name="ce25" table:formula="of:=['file:///C:/%E5%BF%97%E7%BE%A9-%E7%A8%85%E6%8D%90%E5%B1%80/%E7%A8%85%E5%8B%99%E7%B5%B1%E8%A8%88/%E6%9C%88%E5%A0%B1/%E6%9C%88%E5%A0%B1%E8%B3%87%E6%96%99%E7%99%BB%E6%89%93%E8%AA%BF%E6%95%B4%E4%B8%8A%E5%82%B3/%E6%9C%88%E5%A0%B1.xls'#$'簡表-英'.F12]" office:value-type="float" office:value="481721" calcext:value-type="float">
            <text:p><text:s/>481,721 </text:p>
          </table:table-cell>
          <table:table-cell table:style-name="ce56" table:formula="of:=['file:///C:/%E5%BF%97%E7%BE%A9-%E7%A8%85%E6%8D%90%E5%B1%80/%E7%A8%85%E5%8B%99%E7%B5%B1%E8%A8%88/%E6%9C%88%E5%A0%B1/%E6%9C%88%E5%A0%B1%E8%B3%87%E6%96%99%E7%99%BB%E6%89%93%E8%AA%BF%E6%95%B4%E4%B8%8A%E5%82%B3/%E6%9C%88%E5%A0%B1.xls'#$'簡表-英'.G12]" office:value-type="float" office:value="69.3015251566778" calcext:value-type="float">
            <text:p><text:s/>69.30 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string" calcext:value-type="string">
            <text:p><text:s text:c="2"/>House Tax</text:p>
          </table:table-cell>
          <table:table-cell table:style-name="ce23" table:formula="of:=['file:///C:/%E5%BF%97%E7%BE%A9-%E7%A8%85%E6%8D%90%E5%B1%80/%E7%A8%85%E5%8B%99%E7%B5%B1%E8%A8%88/%E6%9C%88%E5%A0%B1/%E6%9C%88%E5%A0%B1%E8%B3%87%E6%96%99%E7%99%BB%E6%89%93%E8%AA%BF%E6%95%B4%E4%B8%8A%E5%82%B3/%E6%9C%88%E5%A0%B1.xls'#$'簡表-英'.C13]" office:value-type="float" office:value="34149" calcext:value-type="float">
            <text:p>34,149</text:p>
          </table:table-cell>
          <table:table-cell table:style-name="ce25" table:formula="of:=['file:///C:/%E5%BF%97%E7%BE%A9-%E7%A8%85%E6%8D%90%E5%B1%80/%E7%A8%85%E5%8B%99%E7%B5%B1%E8%A8%88/%E6%9C%88%E5%A0%B1/%E6%9C%88%E5%A0%B1%E8%B3%87%E6%96%99%E7%99%BB%E6%89%93%E8%AA%BF%E6%95%B4%E4%B8%8A%E5%82%B3/%E6%9C%88%E5%A0%B1.xls'#$'簡表-英'.D13]" office:value-type="float" office:value="2310380" calcext:value-type="float">
            <text:p><text:s/>2,310,380 </text:p>
          </table:table-cell>
          <table:table-cell table:style-name="ce40" table:formula="of:=['file:///C:/%E5%BF%97%E7%BE%A9-%E7%A8%85%E6%8D%90%E5%B1%80/%E7%A8%85%E5%8B%99%E7%B5%B1%E8%A8%88/%E6%9C%88%E5%A0%B1/%E6%9C%88%E5%A0%B1%E8%B3%87%E6%96%99%E7%99%BB%E6%89%93%E8%AA%BF%E6%95%B4%E4%B8%8A%E5%82%B3/%E6%9C%88%E5%A0%B1.xls'#$'簡表-英'.E13]" office:value-type="float" office:value="1.47806854283711" calcext:value-type="float">
            <text:p><text:s/>1.48 </text:p>
          </table:table-cell>
          <table:table-cell table:style-name="ce25" table:formula="of:=['file:///C:/%E5%BF%97%E7%BE%A9-%E7%A8%85%E6%8D%90%E5%B1%80/%E7%A8%85%E5%8B%99%E7%B5%B1%E8%A8%88/%E6%9C%88%E5%A0%B1/%E6%9C%88%E5%A0%B1%E8%B3%87%E6%96%99%E7%99%BB%E6%89%93%E8%AA%BF%E6%95%B4%E4%B8%8A%E5%82%B3/%E6%9C%88%E5%A0%B1.xls'#$'簡表-英'.F13]" office:value-type="float" office:value="32313" calcext:value-type="float">
            <text:p><text:s/>32,313 </text:p>
          </table:table-cell>
          <table:table-cell table:style-name="ce56" table:formula="of:=['file:///C:/%E5%BF%97%E7%BE%A9-%E7%A8%85%E6%8D%90%E5%B1%80/%E7%A8%85%E5%8B%99%E7%B5%B1%E8%A8%88/%E6%9C%88%E5%A0%B1/%E6%9C%88%E5%A0%B1%E8%B3%87%E6%96%99%E7%99%BB%E6%89%93%E8%AA%BF%E6%95%B4%E4%B8%8A%E5%82%B3/%E6%9C%88%E5%A0%B1.xls'#$'簡表-英'.G13]" office:value-type="float" office:value="5.68192368396621" calcext:value-type="float">
            <text:p><text:s/>5.68 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string" calcext:value-type="string">
            <text:p><text:s text:c="2"/>Vehicle License Tax</text:p>
          </table:table-cell>
          <table:table-cell table:style-name="ce24" table:formula="of:=['file:///C:/%E5%BF%97%E7%BE%A9-%E7%A8%85%E6%8D%90%E5%B1%80/%E7%A8%85%E5%8B%99%E7%B5%B1%E8%A8%88/%E6%9C%88%E5%A0%B1/%E6%9C%88%E5%A0%B1%E8%B3%87%E6%96%99%E7%99%BB%E6%89%93%E8%AA%BF%E6%95%B4%E4%B8%8A%E5%82%B3/%E6%9C%88%E5%A0%B1.xls'#$'簡表-英'.C14]" office:value-type="float" office:value="100020" calcext:value-type="float">
            <text:p>100,020</text:p>
          </table:table-cell>
          <table:table-cell table:style-name="ce25" table:formula="of:=['file:///C:/%E5%BF%97%E7%BE%A9-%E7%A8%85%E6%8D%90%E5%B1%80/%E7%A8%85%E5%8B%99%E7%B5%B1%E8%A8%88/%E6%9C%88%E5%A0%B1/%E6%9C%88%E5%A0%B1%E8%B3%87%E6%96%99%E7%99%BB%E6%89%93%E8%AA%BF%E6%95%B4%E4%B8%8A%E5%82%B3/%E6%9C%88%E5%A0%B1.xls'#$'簡表-英'.D14]" office:value-type="float" office:value="2000000" calcext:value-type="float">
            <text:p><text:s/>2,000,000 </text:p>
          </table:table-cell>
          <table:table-cell table:style-name="ce42" table:formula="of:=['file:///C:/%E5%BF%97%E7%BE%A9-%E7%A8%85%E6%8D%90%E5%B1%80/%E7%A8%85%E5%8B%99%E7%B5%B1%E8%A8%88/%E6%9C%88%E5%A0%B1/%E6%9C%88%E5%A0%B1%E8%B3%87%E6%96%99%E7%99%BB%E6%89%93%E8%AA%BF%E6%95%B4%E4%B8%8A%E5%82%B3/%E6%9C%88%E5%A0%B1.xls'#$'簡表-英'.E14]" office:value-type="float" office:value="5.001" calcext:value-type="float">
            <text:p><text:s/>5.00 </text:p>
          </table:table-cell>
          <table:table-cell table:style-name="ce48" table:formula="of:=['file:///C:/%E5%BF%97%E7%BE%A9-%E7%A8%85%E6%8D%90%E5%B1%80/%E7%A8%85%E5%8B%99%E7%B5%B1%E8%A8%88/%E6%9C%88%E5%A0%B1/%E6%9C%88%E5%A0%B1%E8%B3%87%E6%96%99%E7%99%BB%E6%89%93%E8%AA%BF%E6%95%B4%E4%B8%8A%E5%82%B3/%E6%9C%88%E5%A0%B1.xls'#$'簡表-英'.F14]" office:value-type="float" office:value="163068" calcext:value-type="float">
            <text:p><text:s/>163,068 </text:p>
          </table:table-cell>
          <table:table-cell table:style-name="ce58" table:formula="of:=['file:///C:/%E5%BF%97%E7%BE%A9-%E7%A8%85%E6%8D%90%E5%B1%80/%E7%A8%85%E5%8B%99%E7%B5%B1%E8%A8%88/%E6%9C%88%E5%A0%B1/%E6%9C%88%E5%A0%B1%E8%B3%87%E6%96%99%E7%99%BB%E6%89%93%E8%AA%BF%E6%95%B4%E4%B8%8A%E5%82%B3/%E6%9C%88%E5%A0%B1.xls'#$'簡表-英'.G14]" office:value-type="float" office:value="-38.6636249908014" calcext:value-type="float">
            <text:p>-38.66 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string" calcext:value-type="string">
            <text:p><text:s text:c="2"/>Deed Tax</text:p>
          </table:table-cell>
          <table:table-cell table:style-name="ce23" table:formula="of:=['file:///C:/%E5%BF%97%E7%BE%A9-%E7%A8%85%E6%8D%90%E5%B1%80/%E7%A8%85%E5%8B%99%E7%B5%B1%E8%A8%88/%E6%9C%88%E5%A0%B1/%E6%9C%88%E5%A0%B1%E8%B3%87%E6%96%99%E7%99%BB%E6%89%93%E8%AA%BF%E6%95%B4%E4%B8%8A%E5%82%B3/%E6%9C%88%E5%A0%B1.xls'#$'簡表-英'.C15]" office:value-type="float" office:value="168964" calcext:value-type="float">
            <text:p>168,964</text:p>
          </table:table-cell>
          <table:table-cell table:style-name="ce25" table:formula="of:=['file:///C:/%E5%BF%97%E7%BE%A9-%E7%A8%85%E6%8D%90%E5%B1%80/%E7%A8%85%E5%8B%99%E7%B5%B1%E8%A8%88/%E6%9C%88%E5%A0%B1/%E6%9C%88%E5%A0%B1%E8%B3%87%E6%96%99%E7%99%BB%E6%89%93%E8%AA%BF%E6%95%B4%E4%B8%8A%E5%82%B3/%E6%9C%88%E5%A0%B1.xls'#$'簡表-英'.D15]" office:value-type="float" office:value="453646" calcext:value-type="float">
            <text:p><text:s/>453,646 </text:p>
          </table:table-cell>
          <table:table-cell table:style-name="ce40" table:formula="of:=['file:///C:/%E5%BF%97%E7%BE%A9-%E7%A8%85%E6%8D%90%E5%B1%80/%E7%A8%85%E5%8B%99%E7%B5%B1%E8%A8%88/%E6%9C%88%E5%A0%B1/%E6%9C%88%E5%A0%B1%E8%B3%87%E6%96%99%E7%99%BB%E6%89%93%E8%AA%BF%E6%95%B4%E4%B8%8A%E5%82%B3/%E6%9C%88%E5%A0%B1.xls'#$'簡表-英'.E15]" office:value-type="float" office:value="37.2457819533292" calcext:value-type="float">
            <text:p><text:s/>37.25 </text:p>
          </table:table-cell>
          <table:table-cell table:style-name="ce25" table:formula="of:=['file:///C:/%E5%BF%97%E7%BE%A9-%E7%A8%85%E6%8D%90%E5%B1%80/%E7%A8%85%E5%8B%99%E7%B5%B1%E8%A8%88/%E6%9C%88%E5%A0%B1/%E6%9C%88%E5%A0%B1%E8%B3%87%E6%96%99%E7%99%BB%E6%89%93%E8%AA%BF%E6%95%B4%E4%B8%8A%E5%82%B3/%E6%9C%88%E5%A0%B1.xls'#$'簡表-英'.F15]" office:value-type="float" office:value="123148" calcext:value-type="float">
            <text:p><text:s/>123,148 </text:p>
          </table:table-cell>
          <table:table-cell table:style-name="ce56" table:formula="of:=['file:///C:/%E5%BF%97%E7%BE%A9-%E7%A8%85%E6%8D%90%E5%B1%80/%E7%A8%85%E5%8B%99%E7%B5%B1%E8%A8%88/%E6%9C%88%E5%A0%B1/%E6%9C%88%E5%A0%B1%E8%B3%87%E6%96%99%E7%99%BB%E6%89%93%E8%AA%BF%E6%95%B4%E4%B8%8A%E5%82%B3/%E6%9C%88%E5%A0%B1.xls'#$'簡表-英'.G15]" office:value-type="float" office:value="37.2040146815214" calcext:value-type="float">
            <text:p><text:s/>37.20 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string" calcext:value-type="string">
            <text:p><text:s text:c="2"/>Stamp Tax</text:p>
          </table:table-cell>
          <table:table-cell table:style-name="ce24" table:formula="of:=['file:///C:/%E5%BF%97%E7%BE%A9-%E7%A8%85%E6%8D%90%E5%B1%80/%E7%A8%85%E5%8B%99%E7%B5%B1%E8%A8%88/%E6%9C%88%E5%A0%B1/%E6%9C%88%E5%A0%B1%E8%B3%87%E6%96%99%E7%99%BB%E6%89%93%E8%AA%BF%E6%95%B4%E4%B8%8A%E5%82%B3/%E6%9C%88%E5%A0%B1.xls'#$'簡表-英'.C16]" office:value-type="float" office:value="137959" calcext:value-type="float">
            <text:p>137,959</text:p>
          </table:table-cell>
          <table:table-cell table:style-name="ce25" table:formula="of:=['file:///C:/%E5%BF%97%E7%BE%A9-%E7%A8%85%E6%8D%90%E5%B1%80/%E7%A8%85%E5%8B%99%E7%B5%B1%E8%A8%88/%E6%9C%88%E5%A0%B1/%E6%9C%88%E5%A0%B1%E8%B3%87%E6%96%99%E7%99%BB%E6%89%93%E8%AA%BF%E6%95%B4%E4%B8%8A%E5%82%B3/%E6%9C%88%E5%A0%B1.xls'#$'簡表-英'.D16]" office:value-type="float" office:value="440000" calcext:value-type="float">
            <text:p><text:s/>440,000 </text:p>
          </table:table-cell>
          <table:table-cell table:style-name="ce40" table:formula="of:=['file:///C:/%E5%BF%97%E7%BE%A9-%E7%A8%85%E6%8D%90%E5%B1%80/%E7%A8%85%E5%8B%99%E7%B5%B1%E8%A8%88/%E6%9C%88%E5%A0%B1/%E6%9C%88%E5%A0%B1%E8%B3%87%E6%96%99%E7%99%BB%E6%89%93%E8%AA%BF%E6%95%B4%E4%B8%8A%E5%82%B3/%E6%9C%88%E5%A0%B1.xls'#$'簡表-英'.E16]" office:value-type="float" office:value="31.3543181818182" calcext:value-type="float">
            <text:p><text:s/>31.35 </text:p>
          </table:table-cell>
          <table:table-cell table:style-name="ce25" table:formula="of:=['file:///C:/%E5%BF%97%E7%BE%A9-%E7%A8%85%E6%8D%90%E5%B1%80/%E7%A8%85%E5%8B%99%E7%B5%B1%E8%A8%88/%E6%9C%88%E5%A0%B1/%E6%9C%88%E5%A0%B1%E8%B3%87%E6%96%99%E7%99%BB%E6%89%93%E8%AA%BF%E6%95%B4%E4%B8%8A%E5%82%B3/%E6%9C%88%E5%A0%B1.xls'#$'簡表-英'.F16]" office:value-type="float" office:value="121816" calcext:value-type="float">
            <text:p><text:s/>121,816 </text:p>
          </table:table-cell>
          <table:table-cell table:style-name="ce56" table:formula="of:=['file:///C:/%E5%BF%97%E7%BE%A9-%E7%A8%85%E6%8D%90%E5%B1%80/%E7%A8%85%E5%8B%99%E7%B5%B1%E8%A8%88/%E6%9C%88%E5%A0%B1/%E6%9C%88%E5%A0%B1%E8%B3%87%E6%96%99%E7%99%BB%E6%89%93%E8%AA%BF%E6%95%B4%E4%B8%8A%E5%82%B3/%E6%9C%88%E5%A0%B1.xls'#$'簡表-英'.G16]" office:value-type="float" office:value="13.2519537663361" calcext:value-type="float">
            <text:p><text:s/>13.25 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string" calcext:value-type="string">
            <text:p><text:s text:c="2"/>Amusement Tax</text:p>
          </table:table-cell>
          <table:table-cell table:style-name="ce23" table:formula="of:=['file:///C:/%E5%BF%97%E7%BE%A9-%E7%A8%85%E6%8D%90%E5%B1%80/%E7%A8%85%E5%8B%99%E7%B5%B1%E8%A8%88/%E6%9C%88%E5%A0%B1/%E6%9C%88%E5%A0%B1%E8%B3%87%E6%96%99%E7%99%BB%E6%89%93%E8%AA%BF%E6%95%B4%E4%B8%8A%E5%82%B3/%E6%9C%88%E5%A0%B1.xls'#$'簡表-英'.C17]" office:value-type="float" office:value="29752" calcext:value-type="float">
            <text:p>29,752</text:p>
          </table:table-cell>
          <table:table-cell table:style-name="ce25" table:formula="of:=['file:///C:/%E5%BF%97%E7%BE%A9-%E7%A8%85%E6%8D%90%E5%B1%80/%E7%A8%85%E5%8B%99%E7%B5%B1%E8%A8%88/%E6%9C%88%E5%A0%B1/%E6%9C%88%E5%A0%B1%E8%B3%87%E6%96%99%E7%99%BB%E6%89%93%E8%AA%BF%E6%95%B4%E4%B8%8A%E5%82%B3/%E6%9C%88%E5%A0%B1.xls'#$'簡表-英'.D17]" office:value-type="float" office:value="91654" calcext:value-type="float">
            <text:p><text:s/>91,654 </text:p>
          </table:table-cell>
          <table:table-cell table:style-name="ce40" table:formula="of:=['file:///C:/%E5%BF%97%E7%BE%A9-%E7%A8%85%E6%8D%90%E5%B1%80/%E7%A8%85%E5%8B%99%E7%B5%B1%E8%A8%88/%E6%9C%88%E5%A0%B1/%E6%9C%88%E5%A0%B1%E8%B3%87%E6%96%99%E7%99%BB%E6%89%93%E8%AA%BF%E6%95%B4%E4%B8%8A%E5%82%B3/%E6%9C%88%E5%A0%B1.xls'#$'簡表-英'.E17]" office:value-type="float" office:value="32.4612128221354" calcext:value-type="float">
            <text:p><text:s/>32.46 </text:p>
          </table:table-cell>
          <table:table-cell table:style-name="ce25" table:formula="of:=['file:///C:/%E5%BF%97%E7%BE%A9-%E7%A8%85%E6%8D%90%E5%B1%80/%E7%A8%85%E5%8B%99%E7%B5%B1%E8%A8%88/%E6%9C%88%E5%A0%B1/%E6%9C%88%E5%A0%B1%E8%B3%87%E6%96%99%E7%99%BB%E6%89%93%E8%AA%BF%E6%95%B4%E4%B8%8A%E5%82%B3/%E6%9C%88%E5%A0%B1.xls'#$'簡表-英'.F17]" office:value-type="float" office:value="30365" calcext:value-type="float">
            <text:p><text:s/>30,365 </text:p>
          </table:table-cell>
          <table:table-cell table:style-name="ce56" table:formula="of:=['file:///C:/%E5%BF%97%E7%BE%A9-%E7%A8%85%E6%8D%90%E5%B1%80/%E7%A8%85%E5%8B%99%E7%B5%B1%E8%A8%88/%E6%9C%88%E5%A0%B1/%E6%9C%88%E5%A0%B1%E8%B3%87%E6%96%99%E7%99%BB%E6%89%93%E8%AA%BF%E6%95%B4%E4%B8%8A%E5%82%B3/%E6%9C%88%E5%A0%B1.xls'#$'簡表-英'.G17]" office:value-type="float" office:value="-2.01877161205335" calcext:value-type="float">
            <text:p>-2.02 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string" calcext:value-type="string">
            <text:p><text:s text:c="2"/>Education Surtax</text:p>
          </table:table-cell>
          <table:table-cell table:style-name="ce25" table:formula="of:=['file:///C:/%E5%BF%97%E7%BE%A9-%E7%A8%85%E6%8D%90%E5%B1%80/%E7%A8%85%E5%8B%99%E7%B5%B1%E8%A8%88/%E6%9C%88%E5%A0%B1/%E6%9C%88%E5%A0%B1%E8%B3%87%E6%96%99%E7%99%BB%E6%89%93%E8%AA%BF%E6%95%B4%E4%B8%8A%E5%82%B3/%E6%9C%88%E5%A0%B1.xls'#$'簡表-英'.C18]" office:value-type="float" office:value="0" calcext:value-type="float">
            <text:p><text:s/>- </text:p>
          </table:table-cell>
          <table:table-cell table:style-name="ce32" table:formula="of:=['file:///C:/%E5%BF%97%E7%BE%A9-%E7%A8%85%E6%8D%90%E5%B1%80/%E7%A8%85%E5%8B%99%E7%B5%B1%E8%A8%88/%E6%9C%88%E5%A0%B1/%E6%9C%88%E5%A0%B1%E8%B3%87%E6%96%99%E7%99%BB%E6%89%93%E8%AA%BF%E6%95%B4%E4%B8%8A%E5%82%B3/%E6%9C%88%E5%A0%B1.xls'#$'簡表-英'.D18]" office:value-type="string" office:string-value="-" calcext:value-type="string">
            <text:p><text:s/>- </text:p>
          </table:table-cell>
          <table:table-cell table:style-name="ce43" table:formula="of:=['file:///C:/%E5%BF%97%E7%BE%A9-%E7%A8%85%E6%8D%90%E5%B1%80/%E7%A8%85%E5%8B%99%E7%B5%B1%E8%A8%88/%E6%9C%88%E5%A0%B1/%E6%9C%88%E5%A0%B1%E8%B3%87%E6%96%99%E7%99%BB%E6%89%93%E8%AA%BF%E6%95%B4%E4%B8%8A%E5%82%B3/%E6%9C%88%E5%A0%B1.xls'#$'簡表-英'.E18]" office:value-type="string" office:string-value="-" calcext:value-type="string">
            <text:p><text:s/>- </text:p>
          </table:table-cell>
          <table:table-cell table:style-name="ce25" table:formula="of:=['file:///C:/%E5%BF%97%E7%BE%A9-%E7%A8%85%E6%8D%90%E5%B1%80/%E7%A8%85%E5%8B%99%E7%B5%B1%E8%A8%88/%E6%9C%88%E5%A0%B1/%E6%9C%88%E5%A0%B1%E8%B3%87%E6%96%99%E7%99%BB%E6%89%93%E8%AA%BF%E6%95%B4%E4%B8%8A%E5%82%B3/%E6%9C%88%E5%A0%B1.xls'#$'簡表-英'.F18]" office:value-type="float" office:value="0" calcext:value-type="float">
            <text:p><text:s/>- </text:p>
          </table:table-cell>
          <table:table-cell table:style-name="ce57" table:formula="of:=['file:///C:/%E5%BF%97%E7%BE%A9-%E7%A8%85%E6%8D%90%E5%B1%80/%E7%A8%85%E5%8B%99%E7%B5%B1%E8%A8%88/%E6%9C%88%E5%A0%B1/%E6%9C%88%E5%A0%B1%E8%B3%87%E6%96%99%E7%99%BB%E6%89%93%E8%AA%BF%E6%95%B4%E4%B8%8A%E5%82%B3/%E6%9C%88%E5%A0%B1.xls'#$'簡表-英'.G18]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5">
          <table:table-cell/>
          <table:table-cell table:style-name="ce12" office:value-type="string" calcext:value-type="string">
            <text:p>Education Surtax and the others</text:p>
          </table:table-cell>
          <table:table-cell table:style-name="ce26" table:formula="of:=['file:///C:/%E5%BF%97%E7%BE%A9-%E7%A8%85%E6%8D%90%E5%B1%80/%E7%A8%85%E5%8B%99%E7%B5%B1%E8%A8%88/%E6%9C%88%E5%A0%B1/%E6%9C%88%E5%A0%B1%E8%B3%87%E6%96%99%E7%99%BB%E6%89%93%E8%AA%BF%E6%95%B4%E4%B8%8A%E5%82%B3/%E6%9C%88%E5%A0%B1.xls'#$'簡表-英'.C19]" office:value-type="float" office:value="4301" calcext:value-type="float">
            <text:p><text:s/>4,301 </text:p>
          </table:table-cell>
          <table:table-cell table:style-name="ce33" table:formula="of:=['file:///C:/%E5%BF%97%E7%BE%A9-%E7%A8%85%E6%8D%90%E5%B1%80/%E7%A8%85%E5%8B%99%E7%B5%B1%E8%A8%88/%E6%9C%88%E5%A0%B1/%E6%9C%88%E5%A0%B1%E8%B3%87%E6%96%99%E7%99%BB%E6%89%93%E8%AA%BF%E6%95%B4%E4%B8%8A%E5%82%B3/%E6%9C%88%E5%A0%B1.xls'#$'簡表-英'.D19]" office:value-type="float" office:value="19000" calcext:value-type="float">
            <text:p><text:s/>19,000 </text:p>
          </table:table-cell>
          <table:table-cell table:style-name="ce44" table:formula="of:=['file:///C:/%E5%BF%97%E7%BE%A9-%E7%A8%85%E6%8D%90%E5%B1%80/%E7%A8%85%E5%8B%99%E7%B5%B1%E8%A8%88/%E6%9C%88%E5%A0%B1/%E6%9C%88%E5%A0%B1%E8%B3%87%E6%96%99%E7%99%BB%E6%89%93%E8%AA%BF%E6%95%B4%E4%B8%8A%E5%82%B3/%E6%9C%88%E5%A0%B1.xls'#$'簡表-英'.E19]" office:value-type="float" office:value="22.6368421052632" calcext:value-type="float">
            <text:p><text:s/>22.64 </text:p>
          </table:table-cell>
          <table:table-cell table:style-name="ce26" table:formula="of:=['file:///C:/%E5%BF%97%E7%BE%A9-%E7%A8%85%E6%8D%90%E5%B1%80/%E7%A8%85%E5%8B%99%E7%B5%B1%E8%A8%88/%E6%9C%88%E5%A0%B1/%E6%9C%88%E5%A0%B1%E8%B3%87%E6%96%99%E7%99%BB%E6%89%93%E8%AA%BF%E6%95%B4%E4%B8%8A%E5%82%B3/%E6%9C%88%E5%A0%B1.xls'#$'簡表-英'.F19]" office:value-type="float" office:value="4102" calcext:value-type="float">
            <text:p><text:s/>4,102 </text:p>
          </table:table-cell>
          <table:table-cell table:style-name="ce59" table:formula="of:=['file:///C:/%E5%BF%97%E7%BE%A9-%E7%A8%85%E6%8D%90%E5%B1%80/%E7%A8%85%E5%8B%99%E7%B5%B1%E8%A8%88/%E6%9C%88%E5%A0%B1/%E6%9C%88%E5%A0%B1%E8%B3%87%E6%96%99%E7%99%BB%E6%89%93%E8%AA%BF%E6%95%B4%E4%B8%8A%E5%82%B3/%E6%9C%88%E5%A0%B1.xls'#$'簡表-英'.G19]" office:value-type="float" office:value="4.85129205265724" calcext:value-type="float">
            <text:p><text:s/>4.85 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 calcext:value-type="string">
            <text:p><text:s text:c="2"/>The Others</text:p>
          </table:table-cell>
          <table:table-cell table:style-name="ce27" table:formula="of:=['file:///C:/%E5%BF%97%E7%BE%A9-%E7%A8%85%E6%8D%90%E5%B1%80/%E7%A8%85%E5%8B%99%E7%B5%B1%E8%A8%88/%E6%9C%88%E5%A0%B1/%E6%9C%88%E5%A0%B1%E8%B3%87%E6%96%99%E7%99%BB%E6%89%93%E8%AA%BF%E6%95%B4%E4%B8%8A%E5%82%B3/%E6%9C%88%E5%A0%B1.xls'#$'簡表-英'.C20]" office:value-type="float" office:value="4301" calcext:value-type="float">
            <text:p>4,301</text:p>
          </table:table-cell>
          <table:table-cell table:style-name="ce34" table:formula="of:=['file:///C:/%E5%BF%97%E7%BE%A9-%E7%A8%85%E6%8D%90%E5%B1%80/%E7%A8%85%E5%8B%99%E7%B5%B1%E8%A8%88/%E6%9C%88%E5%A0%B1/%E6%9C%88%E5%A0%B1%E8%B3%87%E6%96%99%E7%99%BB%E6%89%93%E8%AA%BF%E6%95%B4%E4%B8%8A%E5%82%B3/%E6%9C%88%E5%A0%B1.xls'#$'簡表-英'.D20]" office:value-type="float" office:value="19000" calcext:value-type="float">
            <text:p><text:s/>19,000 </text:p>
          </table:table-cell>
          <table:table-cell table:style-name="ce45" table:formula="of:=['file:///C:/%E5%BF%97%E7%BE%A9-%E7%A8%85%E6%8D%90%E5%B1%80/%E7%A8%85%E5%8B%99%E7%B5%B1%E8%A8%88/%E6%9C%88%E5%A0%B1/%E6%9C%88%E5%A0%B1%E8%B3%87%E6%96%99%E7%99%BB%E6%89%93%E8%AA%BF%E6%95%B4%E4%B8%8A%E5%82%B3/%E6%9C%88%E5%A0%B1.xls'#$'簡表-英'.E20]" office:value-type="float" office:value="22.6368421052632" calcext:value-type="float">
            <text:p><text:s/>22.64 </text:p>
          </table:table-cell>
          <table:table-cell table:style-name="ce49" table:formula="of:=['file:///C:/%E5%BF%97%E7%BE%A9-%E7%A8%85%E6%8D%90%E5%B1%80/%E7%A8%85%E5%8B%99%E7%B5%B1%E8%A8%88/%E6%9C%88%E5%A0%B1/%E6%9C%88%E5%A0%B1%E8%B3%87%E6%96%99%E7%99%BB%E6%89%93%E8%AA%BF%E6%95%B4%E4%B8%8A%E5%82%B3/%E6%9C%88%E5%A0%B1.xls'#$'簡表-英'.F20]" office:value-type="float" office:value="4102" calcext:value-type="float">
            <text:p><text:s/>4,102 </text:p>
          </table:table-cell>
          <table:table-cell table:style-name="ce60" table:formula="of:=['file:///C:/%E5%BF%97%E7%BE%A9-%E7%A8%85%E6%8D%90%E5%B1%80/%E7%A8%85%E5%8B%99%E7%B5%B1%E8%A8%88/%E6%9C%88%E5%A0%B1/%E6%9C%88%E5%A0%B1%E8%B3%87%E6%96%99%E7%99%BB%E6%89%93%E8%AA%BF%E6%95%B4%E4%B8%8A%E5%82%B3/%E6%9C%88%E5%A0%B1.xls'#$'簡表-英'.G20]" office:value-type="float" office:value="4.85129205265724" calcext:value-type="float">
            <text:p><text:s/>4.85 </text:p>
          </table:table-cell>
          <table:table-cell table:number-columns-repeated="1017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1" loext:min-decimal-places="1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1.01mm" fo:margin-right="4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24-04-10T08:40:08</dc:date>
    <meta:generator>LibreOffice/5.1.2.2$Windows_x86 LibreOffice_project/d3bf12ecb743fc0d20e0be0c58ca359301eb705f</meta:generator>
    <meta:document-statistic meta:table-count="3" meta:cell-count="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